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ppelingpad 9 103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boom</text:p>
            <text:p text:style-name="common-al">Besluit: verleend</text:p>
            <text:p text:style-name="common-al">Besluit verzonden op: 16-12-2024</text:p>
            <text:p text:style-name="common-al">Zaakadres: Koppelingpad 9 1033NM Amsterdam</text:p>
            <text:p text:style-name="common-al">Zaaknummer: Z2024-033803</text:p>
            <text:p text:style-name="common-al">DSO-nummer: 2024102201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8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2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803</meta:user-defined>
    <meta:user-defined meta:name="DCTERMS.abstract">kappen van een afgestorv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ppelingpad 9 1033NM Amsterdam</meta:user-defined>
    <meta:user-defined meta:name="DCTERMS.W3CDTF/DCTERMS.available">2024-12-18</meta:user-defined>
    <meta:user-defined meta:name="DCTERMS.W3CDTF/OVERHEIDop.jaargang">2024</meta:user-defined>
    <meta:user-defined meta:name="OVERHEIDop.externeBijlage">VTH_202412_GFO_ZAKEN_126237734_16122024105226615|exb-2024-47950</meta:user-defined>
    <meta:user-defined meta:name="OVERHEIDop.externeBijlage">VTH_202410_GFO_ZAKEN_126237734_Samenvatting|exb-2024-47951</meta:user-defined>
    <meta:user-defined meta:name="OVERHEIDop.publicationIssue">532269</meta:user-defined>
    <meta:user-defined meta:name="OVERHEIDop.GmbID/DC.identifier">gmb-2024-532269</meta:user-defined>
    <meta:user-defined meta:name="OVERHEIDop.versieInformatie"/>
  </office:meta>
</office:document-meta>
</file>