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1. 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p text:style-name="al">2. verbruiksperiode: de periode waarop de afrekening van het waterbedrijf betrekking heeft; </text:p>
            <text:p text:style-name="al">3. water: huishoudelijk afvalwater, bedrijfsafvalwater, hemelwater, grondwater of oppervlaktewater. </text:p>
            <text:p text:style-name="al">Toelichting begrip water: </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belasting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 persoon die dat deel in gebruik heeft gegeven; </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p text:style-name="al">a. de onroerende zaak, bedoeld in hoofdstuk III van de Wet waardering onroerende zaken;</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 </text:p>
              </text:list-item>
              <text:list-item text:style-override="id1-3-2-2-5-3">
                <text:number>2.</text:number>
                <text:p text:style-name="al">De belasting als bedoeld in artikel 2 wordt ter zake van percelen, niet zijnde woningen,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toegevoerd of opgepompt water door herleiding bepaald naar een periode van 365 dagen. </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 </text:p>
              </text:list-item>
              <text:list-item text:style-override="id1-3-2-2-5-6">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list-item>
              <text:list-item text:style-override="id1-3-2-2-5-7">
                <text:number>6.</text:number>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 </text:p>
                <text:p text:style-name="al">a. een huishouden van één persoon € 224,00 </text:p>
                <text:p text:style-name="al">b. een huishouden van meer dan één persoon € 224,00</text:p>
                <text:p text:style-name="al">c. meer dan één persoon tezamen niet een huishouden vormend, per persoon € 224,00 </text:p>
                <text:p text:style-name="al">d. met een maximum van € 672,00</text:p>
              </text:list-item>
              <text:list-item text:style-override="id1-3-2-2-6-3">
                <text:number>2.</text:number>
                <text:p text:style-name="al">De belasting als bedoeld in artikel 5, tweede lid, bedraagt per jaar bij een waterverbruik van: </text:p>
                <text:p text:style-name="al">a. 0 t/m 400m3 € 240,00 </text:p>
                <text:p text:style-name="al">b. 401 t/m 800m3 € 375,00 </text:p>
                <text:p text:style-name="al">c. 801 t/m 2.000m3 € 540,00 </text:p>
                <text:p text:style-name="al">d. 2.001 t/m 5.000m3 € 865,00</text:p>
                <text:p text:style-name="al">e. 5.001 t/m 10.000m3 € 1.435,00 </text:p>
                <text:p text:style-name="al">f. 10.001 t/m 20.000m3 € 2.320,00</text:p>
                <text:p text:style-name="al">g. 20.001 t/m 30.000m3 € 2.880,00</text:p>
                <text:p text:style-name="al">vermeerderd met een bedrag van € 565,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5.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4", vastgesteld 20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Rb07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2264</meta:user-defined>
    <meta:user-defined meta:name="OVERHEIDop.betreftRegeling">CVDR730112_1</meta:user-defined>
    <meta:user-defined meta:name="xs:date/OVERHEIDop.startdatum">2025-01-01</meta:user-defined>
    <meta:user-defined meta:name="OVERHEIDop.GmbID/DC.identifier">gmb-2024-532264</meta:user-defined>
    <meta:user-defined meta:name="OVERHEIDop.versieInformatie"/>
  </office:meta>
</office:document-meta>
</file>