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65*"/>
    </style:style>
    <style:style style:family="table-column" style:parent-style-name="colspec" style:name="id1-3-2-4-3-1-3">
      <style:table-column-properties style:rel-column-width="15*"/>
    </style:style>
    <style:style style:family="table-column" style:parent-style-name="colspec" style:name="id1-3-2-4-5-1-1">
      <style:table-column-properties style:rel-column-width="10*"/>
    </style:style>
    <style:style style:family="table-column" style:parent-style-name="colspec" style:name="id1-3-2-4-5-1-2">
      <style:table-column-properties style:rel-column-width="65*"/>
    </style:style>
    <style:style style:family="table-column" style:parent-style-name="colspec" style:name="id1-3-2-4-5-1-3">
      <style:table-column-properties style:rel-column-width="15*"/>
    </style:style>
  </office:automatic-styles>
  <office:body>
    <office:text>
      <text:p text:style-name="new_page_staatscourant"/>
      <text:p text:style-name="single-kop-titel">Verordening op de heffing en de invordering van afvalstoffenheffin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 </text:p>
            <text:p text:style-name="al">1. gebruik maken: gebruik maken in de zin van artikel 15.33 Wet milieubeheer. </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bedoeld in deze verordening en de daarbij behorende tarieventabel, bijlage 1,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 </text:p>
                <text:p text:style-name="al">a. de onroerende zaak, bedoeld in artikel 16, onder a, c, d en f, van de Wet waardering onroerende zaken; </text:p>
                <text:p text:style-name="al">b. de roerende zaak, welke duurzaam aan een plaats gebonden is; </text:p>
                <text:p text:style-name="al">c. een gedeelte van een in onderdeel b bedoelde roerende zaak dat blijkens zijn indeling is bestemd om als afzonderlijk geheel te worden gebruikt; </text:p>
                <text:p text:style-name="al">d. een samenstel van twee of meer in onderdeel b bedoelde roerende zaken of in onderdeel c bedoelde gedeelten daarvan die bij dezelfde belastingplichtige in gebruik zijn en die, naar de omstandigheden beoordeeld, bij elkaar behoren. </text:p>
                <text:p text:style-name="al">e. het binnen de gemeente gelegen deel van de in onderdeel b bedoelde roerende zaak, van een in onderdeel c bedoeld gedeelte daarvan of van een in onderdeel d bedoeld samenstel.</text:p>
              </text:list-item>
            </text:list>
          </text:section>
          <text:section text:name="artikel_id1-3-2-2-4" text:style-name="artikel">
            <text:p text:style-name="artikel_kop_titel"><text:span text:style-name="artikel_kop_label">Artikel</text:span> <text:span text:style-name="artikel_kop_nr">4</text:span> Belastingplicht </text:p>
            <text:p text:style-name="al">De belasting wordt geheven van degene die al dan niet krachtens eigendom, bezit, beperkt recht of persoonlijk recht gebruik maakt van een perceel. </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 </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belasting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 met uitzondering van de onderdelen 1.1.7.3 en 1.1.7.4, van de tarieventabel wordt geheven bij wege van aanslag. </text:p>
              </text:list-item>
              <text:list-item text:style-override="id1-3-2-2-7-3">
                <text:number>2.</text:number>
                <text:p text:style-name="al">De belasting bedoeld in hoofdstuk 1, onderdelen 1.1.7.3 en 1.1.7.4 en 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hoofdstuk 1, onderdelen 1.1.1, 1.1.2, 1.1.7.1 en 1.1.7.2 van de tarieventabel is verschuldigd bij het begin van het belastingjaar of, zo dit later is, bij de aanvang van de belastingplicht. </text:p>
              </text:list-item>
              <text:list-item text:style-override="id1-3-2-2-8-3">
                <text:number>2.</text:number>
                <text:p text:style-name="al">Indien de belastingplicht in de loop van het belastingjaar aanvangt, is de belasting bedoeld in hoofdstuk 1, onderdelen 1.1.1 en 1.1.2 van de tarieventabel verschuldigd voor zoveel twaalfde gedeelten van de voor dat jaar verschuldigde belasting als er in dat jaar, na de aanvang van de belastingplicht, nog volle kalendermaanden overblijven. </text:p>
              </text:list-item>
              <text:list-item text:style-override="id1-3-2-2-8-4">
                <text:number>3.</text:number>
                <text:p text:style-name="al">Indien de belastingplicht in de loop van het belastingjaar eindigt, bestaat aanspraak op ontheffing van de belasting bedoeld in hoofdstuk 1, onderdelen 1.1.1 en 1.1.2 van de tarieventabel voor zoveel twaalfde gedeelten van de voor dat jaar verschuldigde belasting als er in dat jaar, na het einde van de belastingplicht, nog volle kalendermaanden overblijven. </text:p>
              </text:list-item>
              <text:list-item text:style-override="id1-3-2-2-8-5">
                <text:number>4.</text:number>
                <text:p text:style-name="al">Het tweede en het derde lid zijn niet van toepassing indien de belastingplichtige binnen de gemeente verhuist en aldaar van een ander perceel gebruik maakt. </text:p>
              </text:list-item>
              <text:list-item text:style-override="id1-3-2-2-8-6">
                <text:number>5.</text:number>
                <text:p text:style-name="al">De belasting bedoeld in hoofdstuk 1, onderdelen 1.1.7.3 en 1.1.7.4 en de belasting bedoeld in hoofdstuk 2 van de tarieventabel is verschuldigd bij de aanvang van de dienstverlening. </text:p>
              </text:list-item>
              <text:list-item text:style-override="id1-3-2-2-8-7">
                <text:number>6.</text:number>
                <text:p text:style-name="al">De belasting bedoeld in hoofdstuk 1, onderdelen 1.1.3, 1.1.4, en 1.1.5 is verschuldigd na afloop van het belastingjaar. </text:p>
              </text:list-item>
              <text:list-item text:style-override="id1-3-2-2-8-8">
                <text:number>7.</text:number>
                <text:p text:style-name="al">Belastingaanslagen van minder dan € 5,00 worden niet geheven.</text:p>
              </text:list-item>
              <text:list-item text:style-override="id1-3-2-2-8-9">
                <text:number>8.</text:number>
                <text:p text:style-name="al">Voor de toepassing van het vorig lid wordt het totaal van de op één aanslagbiljet verenigde aansla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 </text:p>
              </text:list-item>
              <text:list-item text:style-override="id1-3-2-2-9-5">
                <text:number>4.</text:number>
                <text:p text:style-name="al">De belasting moet worden betaald ingeval de kennisgeving bedoeld in artikel 7, tweede lid: </text:p>
                <text:p text:style-name="al">a. mondeling wordt gedaan, op het moment van het doen van de kennisgeving; </text:p>
                <text:p text:style-name="al">b. schriftelijk wordt gedaan, op het moment van het uitreiken van de kennisgeving, dan wel ingeval van toezending daarvan, binnen 30 dagen na dagtekening van de kennisgeving. </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 </text:p>
            <text:p text:style-name="al">De regelgeving inzake de kwijtschelding is vastgelegd in de Regeling kwijtschelding gemeentelijke belastingen 2025. </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op de heffing en invordering van de afvalstoffenheffing 2024", vastgesteld 20 december 2023,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25. </text:p>
              </text:list-item>
              <text:list-item text:style-override="id1-3-2-2-11-5">
                <text:number>4.</text:number>
                <text:p text:style-name="al">Deze verordening wordt aangehaald als "Verordening afvalstoffenheffing 2025".</text:p>
              </text:list-item>
            </text:list>
          </text:section>
        </text:section>
        <text:section text:name="regeling-sluiting_id1-3-2-3" text:style-name="regeling-sluiting">
          <text:section text:name="ondertekening_id1-3-2-3-1">
            <text:p><text:span text:style-name="functie">Aldus vastgesteld door de raad der gemeente Kerkrade in zijn openbare vergadering d.d. 11 december 2024.</text:span></text:p>
            <text:p><text:span text:style-name="functie">De voorzitter van de raad,  De griffier, </text:span></text:p>
            <text:p><text:span text:style-name="functie"/></text:p>
            <text:p><text:span text:style-name="functie"/></text:p>
            <text:p><text:span text:style-name="functie">dr. T.P. Dassen-Housen.   mr. drs. D.G.M.G. Franssen.</text:span></text:p>
          </text:section>
        </text:section>
        <text:section text:name="bijlage_id1-3-2-4" text:style-name="bijlage">
          <text:p text:style-name="bijlage_top"/>
          <text:p text:style-name="hoofdstuk_kop"><text:span text:style-name="label">Bijlage</text:span> <text:span text:style-name="nr">1</text:span> Tarieventabel Afvalstoffenheffing 2025</text:p>
          <text:p text:style-name="al">Hoofdstuk 1 Maatstaven en jaarlijkse tarieven afvalstoffenheffing</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dat perceel op 1 januari van het belastingjaar, of indien de belastingplicht aanvangt in de loop van het belastingjaar bij de aanvang van de belastingplicht, wordt gebruikt door een huishouden</text:p>
                </table:table-cell>
                <table:table-cell table:style-name="entry" table:number-rows-spanned="1" table:number-columns-spanned="1">
                  <text:p text:style-name="table_al">€  224,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dat perceel op 1 januari van het belastingjaar, of indien de belastingplicht aanvangt in de loop van het belastingjaar bij de aanvang van de belastingplicht, wordt gebruikt door meer dan één persoon, tezamen niet een huishouden vormend, per persoon</text:p>
                </table:table-cell>
                <table:table-cell table:style-name="entry" table:number-rows-spanned="1" table:number-columns-spanned="1">
                  <text:p text:style-name="table_al">€  2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  672,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nverminderd het bepaalde in de voorgaande onderdelen bedraagt de belasting per aanbied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container bestemd voor restafval met een inhoud van 240 liter. </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container bestemd voor restafval met een inhoud van 140 liter.</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container bestemd voor GFT-afval met een inhoud van 20 liter (city-bi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container bestemd voor GFT-afval met een inhoud van 240 lit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container bestemd voor GFT-afval met een inhoud van 140 lit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Onverminderd het bepaalde in de voorgaande onderdelen bedraagt de belasting voor percelen die voor de afvalverwijdering zijn aangewezen op het ondergrondse inzamelsysteem per aanbieding 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ndergrondse afvalcontainer met een inwerptrommel van 60 liter.</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ndergrondse afvalcontainer met een inwerptrommel van 30 liter.</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bieden gft-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Onverminderd het bepaalde in de voorgaande onderdelen bedraagt de belasting voor percelen die voor de afvalverwijdering zijn aangewezen op het inzamelsysteem per aanbieding per gekenmerkte afvalzak (te verkrijgen per rol á 20 stuks).</text:p>
                  <text:p text:style-name="table_al"/>
                </table:table-cell>
                <table:table-cell table:style-name="entry" table:number-rows-spanned="1" table:number-columns-spanned="1">
                  <text:p text:style-name="table_al">€    2,35</text:p>
                  <text:p text:style-name="table_al">(€  47,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Met betrekking tot de aanbieding van afval ongeacht het inzamelmiddel (mini-container, ondergrondse container of gekenmerkte afvalzak)  geldt ten aanzien van perc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die worden gebruikt door een huishouden dat bestaat uit 5 of meer personen, dat de in 1.1.3; 1.1.4 en 1.1.5 genoemde tarieven die gelden voor de aanbieding van afval per mini-container, ondergrondse container of gekenmerkte afvalzak van overeenkomstige toepassing zijn, met dien verstande dat de heffing per jaar maximaal bedraagt</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ie worden gebruikt door een huishouden waarvan een of meerdere leden beschikt over een medische indicatie m.b.t. incontinentie- dan wel stoma-afval, dat de in 1.1.3; 1.1.4 en 1.1.5 genoemde tarieven die gelden voor de aanbieding van afval per mini-container, ondergrondse container of gekenmerkte afvalzak van overeenkomstige toepassing zijn, met dien verstande dat de heffing per jaar maximaal bedraagt</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Onverminderd het bepaalde in de onderdelen 1.1 tot en met 1.1.6.2 bedraagt het tarief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in gebruik hebben van meer dan 2 containers voor GFT-afval per extra container per jaar of gedeelte daarv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in gebruik hebben van een extra container voor restafval per container per jaar of een gedeelte daarv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ext:span text:style-name="nadrukvet">op eigen verzoek</text:span> leveren van een container door Rd4</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ext:span text:style-name="nadrukvet">op eigen verzoek</text:span> ruilen per container door Rd4</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paalde in 1.1.7  t/m 1.1.7.2 is niet van toepassing indien er op het perceel sprake is van een huishouden met 5 of meer personen dan wel sprake is van een huishouden waarvan een of meerdere leden beschikt over een medische indicatie m.b.t. incontinentie- dan wel stoma-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Het <text:span text:style-name="nadrukvet">op eigen verzoek</text:span> leveren/wisselen van een container door Rd4 binnen 6 maanden na verhuizing</text:p>
                </table:table-cell>
                <table:table-cell table:style-name="entry" table:number-rows-spanned="1" table:number-columns-spanned="1">
                  <text:p text:style-name="table_al">Gratis (eenmalig)</text:p>
                </table:table-cell>
              </table:table-row>
            </table:table>
            <text:p text:style-name="table_bottom"/>
          </text:section>
          <text:p text:style-name="al">Hoofdstuk 2 Maatstaven en overige tarieven afvalstoffenheffing</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voor het achterlaten van de volgende (grove) huishoudelijke afvalstoffen op een daartoe van gemeentewege ter beschikking gestelde plaa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apier en karto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Glas, verpakkingsglas wit en bon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Klein Chemisch Afval (accu’s, batterijen, etc)</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Afgewerkte (motor) olie maximaal volume 20 lit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Metaal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Textie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Kringloopgoederen/Best-tass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Elektrische apparaten (ook defecte)</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Asbest en asbestgelijkend materiaal dat voldoet aan de inpakspecificaties Rd4 (zie website Rd4)</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10</text:p>
                </table:table-cell>
                <table:table-cell table:style-name="entry" table:number-rows-spanned="1" table:number-columns-spanned="1">
                  <text:p text:style-name="table_al">Auto- of motorband zonder velg ( max 20 inch, 4 stuk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Tuin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Snoeiafval/kerstbom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Gips (geen cel-of gasbeto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PMD verpakkingsafval (plastic, metaal, drankenkarton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Harde kunststoff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Gasflessen en gastanks (explosie veilig aangeleverd)</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17</text:p>
                </table:table-cell>
                <table:table-cell table:style-name="entry" table:number-rows-spanned="1" table:number-columns-spanned="1">
                  <text:p text:style-name="table_al">Frituurvet en –olie</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18</text:p>
                </table:table-cell>
                <table:table-cell table:style-name="entry" table:number-rows-spanned="1" table:number-columns-spanned="1">
                  <text:p text:style-name="table_al">Piepschuim (Polystyreen, alleen witte verpakkingspiepschuim. Alle gekleurde en vervuilde piepschuim en Flopak verpakkingsschuimpjes zijn rest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19</text:p>
                </table:table-cell>
                <table:table-cell table:style-name="entry" table:number-rows-spanned="1" table:number-columns-spanned="1">
                  <text:p text:style-name="table_al">Vlakglas (schoon, geen gewapend glas, geen autoruit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hoofdstuk 1 bedraagt de belasting voor het achterlaten van de volgende (grove) huishoudelijke afvalstoffen op een daartoe van gemeentewege ter beschikking gestelde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Grof huisvuil / grote huisraad, per m3 </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Restafval en ongesorteerd afval (per zak van 50 liter) </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outafval, kwaliteit A en B, per m3 (eerste 2 keer gratis) (A-hout: schoon en onbehandeld hout. B-hout: geverfd en gelakt hout zoals plaatmaterial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Houtafval, C-hout (geïmpregneerd hout), per m3</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Auto-motorband met velg, per stuk (maximaal 4 stuks)</text:p>
                </table:table-cell>
                <table:table-cell table:style-name="entry" table:number-rows-spanned="1" table:number-columns-spanned="1">
                  <text:p text:style-name="table_al">€     1,60 </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Autoband &gt; 20 inch per stuk (maximaal 4 stuks)</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Vrachtwagenband, per stuk (maximaal 2 stuks)</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Tractorband, per stuk (maximaal 2 stuks)</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Schone grond, per m3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2.10</text:p>
                </table:table-cell>
                <table:table-cell table:style-name="entry" table:number-rows-spanned="1" table:number-columns-spanned="1">
                  <text:p text:style-name="table_al">Vervuilde grond, per m3</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Schoon puin, mag max. 10% vervuiling bevatten, per m3</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Vervuild puin, per m3</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Dakleer/bitumen houdend afval (max 0,25  m3)</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Matrassen, droog aanleveren, per m3 (worden per 1/4 m3 afgerekend)</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Eenpersoons matras, droog aanbied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2.16</text:p>
                </table:table-cell>
                <table:table-cell table:style-name="entry" table:number-rows-spanned="1" table:number-columns-spanned="1">
                  <text:p text:style-name="table_al">Tweepersoons matras, droog aanbied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2.17</text:p>
                </table:table-cell>
                <table:table-cell table:style-name="entry" table:number-rows-spanned="1" table:number-columns-spanned="1">
                  <text:p text:style-name="table_al">Inwoners mogen in totaal 2x per jaar gratis afval op het Milieupark aanbieden dat valt onder de  genoemde categoriën 2.2.1. "Grof huisvuil/ grote huisraad", onder 2.2.4 "C-hout" en onder 2.14 "Matrassen". Daarbij mogen de inwoners zelf kiezen wat en wanneer zij 2x gratis willen aanbieden. Als inwoners al gebruik hebben gemaakt van deze in totaal 2x gratis aanbieden, moeten daarna de geldende tarieven worden bet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verminderd het bepaalde in hoofdstuk 1 bedraagt de belasting voor het door Rd4 ophalen van grove huishoudelijke afvalstoffen en houtafval aan 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per m3</text:p>
                </table:table-cell>
                <table:table-cell table:style-name="entry" table:number-rows-spanned="1" table:number-columns-spanned="1">
                  <text:p text:style-name="table_al"> € 44,00</text:p>
                </table:table-cell>
              </table:table-row>
            </table:table>
            <text:p text:style-name="table_bottom"/>
          </text:section>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3226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6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6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OVERHEIDop.referentienummer">24Rb072</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de invordering van afvalstoffenheffing 2025</meta:user-defined>
    <meta:user-defined meta:name="DCTERMS.W3CDTF/DCTERMS.available">2024-12-23</meta:user-defined>
    <meta:user-defined meta:name="DCTERMS.W3CDTF/OVERHEIDop.jaargang">2024</meta:user-defined>
    <meta:user-defined meta:name="OVERHEIDop.publicationIssue">532263</meta:user-defined>
    <meta:user-defined meta:name="OVERHEIDop.betreftRegeling">CVDR730111_1</meta:user-defined>
    <meta:user-defined meta:name="xs:date/OVERHEIDop.startdatum">2025-01-01</meta:user-defined>
    <meta:user-defined meta:name="OVERHEIDop.GmbID/DC.identifier">gmb-2024-532263</meta:user-defined>
    <meta:user-defined meta:name="OVERHEIDop.versieInformatie"/>
  </office:meta>
</office:document-meta>
</file>