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p text:style-name="al">a. die jonger zijn dan drie maanden, voor zover zij tezamen met de moederhond worden gehouden;</text:p>
                <text:p text:style-name="al">b. die zijn opgeleid tot en dienen als blindengeleidehond en in hoofdzaak als zodanig door een blind of slechtziende persoon worden gehouden;</text:p>
                <text:p text:style-name="al">c. die zijn opgeleid tot en dienen als assistentiehond en in hoofdzaak als zodanig door een gehandicapt persoon worden gehouden;</text:p>
                <text:p text:style-name="al">d. die zijn opgeleid tot het ten dienste zijn van doven en slechthorende en in hoofdzaak als zodanig door een dove of slechthorende persoon worden gehouden;</text:p>
                <text:p text:style-name="al">e. waarvan de houder een geldend diploma kan tonen, dat is afgegeven door de Koninklijke Nederlandse Politiehondenvereniging;</text:p>
                <text:p text:style-name="al">f. die verblijven in een hondenasiel;</text:p>
                <text:p text:style-name="al">g. die uitsluitend ten verkoop of aflevering in voorraad worden gehouden in een inrichting als bedoeld in artikel 3.7, eerste lid, van het  Besluit houders van dier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p text:style-name="al">a. voor een eerste hond        gratis</text:p>
                <text:p text:style-name="al">b. voor een tweede hond        €   113,00</text:p>
                <text:p text:style-name="al">c. voor een derde hond        €   149,00</text:p>
                <text:p text:style-name="al">d. voor iedere hond boven het aantal van drie     €   222,00</text:p>
              </text:list-item>
              <text:list-item text:style-override="id1-3-2-2-5-3">
                <text:number>2.</text:number>
                <text:p text:style-name="al">In afwijking van het eerste lid bedraagt de belasting voor honden, gehouden in een kennel, per belastingjaar, per kennel € 998,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de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 </text:p>
            <text:p text:style-name="al">De belasting wordt geheven bij wege van aanslag.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 Belastingbedragen van minder dan € 5,00 worden niet geheven.</text:p>
              </text:list-item>
              <text:list-item text:style-override="id1-3-2-2-8-6">
                <text:number>5.</text:number>
                <text:p text:style-name="al">Voor de toepassing van het vorige lid wordt het totaal van de op één aanslagbiljet verenigde aanslagen aangemerkt als één aanslagbedrag.</text:p>
              </text:list-item>
            </text:list>
          </text:section>
          <text:section text:name="artikel_id1-3-2-2-9" text:style-name="artikel">
            <text:p text:style-name="artikel_kop_titel"><text:span text:style-name="artikel_kop_label">Artikel</text:span> <text:span text:style-name="artikel_kop_nr">9</text:span> Termijnen van betalen</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De regelgeving inzake de kwijtschelding is vastgelegd in de Regeling kwijtschelding gemeentelijke belastingen 2025.</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de invordering van hondenbelasting 2024", vastgesteld 20 dec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hondenbelasting 2025".</text:p>
              </text:list-item>
            </text:list>
          </text:section>
        </text:section>
        <text:section text:name="regeling-sluiting_id1-3-2-3" text:style-name="regeling-sluiting">
          <text:section text:name="ondertekening_id1-3-2-3-1">
            <text:p><text:span text:style-name="functie">Aldus vastgesteld door de raad der gemeente Kerkrade in zijn openbare vergadering d.d. 11 december 2024.</text:span></text:p>
            <text:p><text:span text:style-name="functie">De voorzitter van de raad,  De griffier, </text:span></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3226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6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6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24Rb074</meta:user-defined>
    <meta:user-defined meta:name="DCTERMS.alternative">Verordening hondenbelasting 2025</meta:user-defined>
    <dc:language>nl</dc:language>
    <meta:user-defined meta:name="OVERHEIDop.locatietype/OVERHEIDop.gebiedsmarkering">Gemeente</meta:user-defined>
    <meta:user-defined meta:name="DC.title">Verordening op de heffing en de invordering van hondenbelasting 2025</meta:user-defined>
    <meta:user-defined meta:name="DCTERMS.W3CDTF/DCTERMS.available">2024-12-23</meta:user-defined>
    <meta:user-defined meta:name="DCTERMS.W3CDTF/OVERHEIDop.jaargang">2024</meta:user-defined>
    <meta:user-defined meta:name="OVERHEIDop.publicationIssue">532262</meta:user-defined>
    <meta:user-defined meta:name="OVERHEIDop.betreftRegeling">CVDR730110_1</meta:user-defined>
    <meta:user-defined meta:name="xs:date/OVERHEIDop.startdatum">2025-01-01</meta:user-defined>
    <meta:user-defined meta:name="OVERHEIDop.GmbID/DC.identifier">gmb-2024-532262</meta:user-defined>
    <meta:user-defined meta:name="OVERHEIDop.versieInformatie"/>
  </office:meta>
</office:document-meta>
</file>