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accommodatie: hotel, pension, congrescentrum en vakantie-onderkomen;</text:p>
            <text:p text:style-name="al">2. vakantie-onderkomen: woning en andere verblijven, in hoofdzaak bestemd voor en gebezigd als verblijf voor vakantie- en andere recreatieve doeleinden;</text:p>
            <text:p text:style-name="al">3. camperplaats: een speciaal voor campers ingerichte parkeerplaats.</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p text:style-name="al">1. van degene die verblijft in een toegelaten instelling als bedoeld in artikel 4 van de Wet Toetreding Zorgaanbieders;</text:p>
            <text:p text:style-name="al">2.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p text:style-name="al">3. van personen die jonger zijn dan 6 jaar.</text:p>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in het betreffende belastingtijdvak.</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p text:style-name="al">1. per persoon in een accommodatie of vakantie-onderkomen € 1,98;</text:p>
            <text:p text:style-name="al">2. per camper op een camperplaats € 5,2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door de burgemeester goedgekeurd, gemeentelijk nachtverblijfregister.</text:p>
              </text:list-item>
              <text:list-item text:style-override="id1-3-2-2-11-3">
                <text:number>2.</text:number>
                <text:p text:style-name="al">Het college van burgemeester en wethouders stelt een nachtverblijfregister kosteloos digitaal beschikbaar.</text:p>
              </text:list-item>
              <text:list-item text:style-override="id1-3-2-2-11-4">
                <text:number>3.</text:number>
                <text:p text:style-name="al">De burgemeester kan nadere regels geven met betrekking tot de inrichting en het gebruik van het gemeentelijk nachtverblijfregister</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2025.</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4”, vastgesteld 20 december 2023,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1 december 2024.</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2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OVERHEIDop.referentienummer">24Rb076</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 gemeente Kerkrade</meta:user-defined>
    <meta:user-defined meta:name="DCTERMS.W3CDTF/DCTERMS.available">2024-12-23</meta:user-defined>
    <meta:user-defined meta:name="DCTERMS.W3CDTF/OVERHEIDop.jaargang">2024</meta:user-defined>
    <meta:user-defined meta:name="OVERHEIDop.publicationIssue">532260</meta:user-defined>
    <meta:user-defined meta:name="OVERHEIDop.betreftRegeling">CVDR730109_1</meta:user-defined>
    <meta:user-defined meta:name="xs:date/OVERHEIDop.startdatum">2025-01-01</meta:user-defined>
    <meta:user-defined meta:name="OVERHEIDop.GmbID/DC.identifier">gmb-2024-532260</meta:user-defined>
    <meta:user-defined meta:name="OVERHEIDop.versieInformatie"/>
  </office:meta>
</office:document-meta>
</file>