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een berging, Enterweg 17, 7642NB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Wierden heeft op 19 december 2023 een aanvraag ontvangen voor een Omgevingsvergunning. De vergunning is aangevraagd voor het bouwen van een berging op locatie Enterweg 17, 7642NB Wierden.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milieubelastende activiteit</text:p>
              </text:list-item>
            </text:list>
            <text:p text:style-name="common-al">De aanvraag is geregistreerd onder zaaknummer Z2023-00002148.</text:p>
            <text:p text:style-name="common-al">
            <text:span text:style-name="nadrukvet">Procedure</text:span>
          </text:p>
            <text:p text:style-name="common-al">De aanvraag zal worden behandeld volgens de <text:span text:style-name="nadrukvet">uitgebreide</text:span> procedure. Nadat de aanvraag is beoordeeld neemt de gemeente Wierden eerst een ontwerpbesluit. Dit gebeurt over het algemeen binnen 6 maanden na ontvangst van de aanvraag. Wij kunnen deze termijn eventueel verlengen met zes weken. Wij kunnen de termijn ook opschorten als er aanvullende gegevens van de aanvrager nodig zijn.</text:p>
            <text:p text:style-name="common-al">Het ontwerpbesluit zal worden gepubliceerd en digitaal ter inzage worden gelegd. Hierin zal ook worden aangegeven hoe en tot wanneer u een zienswijze kunt indienen op het genomen ontwerpbesluit. U kunt nu nog niet reageren. Na het ontwerpbesluit zal een definitief besluit genomen word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8</meta:user-defined>
    <meta:user-defined meta:name="DCTERMS.abstract">Betreft: Aanvraag op locatie Enterweg 17, 7642NB Wierden</meta:user-defined>
    <dc:language>nl</dc:language>
    <meta:user-defined meta:name="OVERHEIDop.locatietype/OVERHEIDop.gebiedsmarkering">Punt</meta:user-defined>
    <meta:user-defined meta:name="DC.title">Aanvraag vergunning het bouwen van een berging, Enterweg 17, 7642NB Wierden</meta:user-defined>
    <meta:user-defined meta:name="DCTERMS.W3CDTF/DCTERMS.available">2024-02-02</meta:user-defined>
    <meta:user-defined meta:name="DCTERMS.W3CDTF/OVERHEIDop.jaargang">2024</meta:user-defined>
    <meta:user-defined meta:name="OVERHEIDop.publicationIssue">53226</meta:user-defined>
    <meta:user-defined meta:name="OVERHEIDop.GmbID/DC.identifier">gmb-2024-53226</meta:user-defined>
    <meta:user-defined meta:name="OVERHEIDop.versieInformatie"/>
  </office:meta>
</office:document-meta>
</file>