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en hetgeen naar maatschappelijke opvatting  onder parkeerapparatuur wordt verstaan;</text:p>
            <text:p text:style-name="al">e. vergunning: een door het college van burgemeester en wethouders verleende vergunning of abonnement krachtens welke het is toegestaan een motorvoertuig te parkeren op een belanghebbendenparkeerplaats of een vergunninghoudersparkeerplaats;</text:p>
            <text:p text:style-name="al">f. vergunninghouder: de natuurlijke- of rechtspersoon aan wie een vergunning als bedoeld onder lid 5 is verleend;</text:p>
            <text:p text:style-name="al">g. Mobiel parkeren: Via de mobiele telefoon middels activatie (bij aankomst) en de-activatie (bij vertrek) kan geparkeerd worden zonder dat er een parkeerticket achter de voorruit ligt;</text:p>
            <text:p text:style-name="al">h.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5.</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4", vastgesteld 20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arkeerbelastingen 2025".</text:p>
              </text:list-item>
            </text:list>
            <text:p text:style-name="al">
            <text:span text:style-name="nadrukvet">Bijlage 1 </text:span>
            <text:span text:style-name="nadrukvet">Tarieventabel behorende bij de Verordening parkeerbelasting 202</text:span>
            <text:span text:style-name="nadrukvet">5</text:span>
          </text:p>
            <text:p text:style-name="al">Tarieventabel parkeerbelasting</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Locatie A       Eerste uur gratis, vanaf tweede uur € 1,60  per uur</text:p>
            <text:p text:style-name="al">                Dagtarief € 8,80</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Zuyderland</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Eerste uur gratis, vanaf tweede uur € 1,60 per uur</text:p>
            <text:p text:style-name="al">Bij verlies van het parkeerticket dient een verloren kaart á € 15,00 worden afgerekend </text:p>
            <text:p text:style-name="al"/>
            <text:p text:style-name="al">• Parkeergarage Orlando ( ingang gelegen aan de Kloosterraderstaat )</text:p>
            <text:p text:style-name="al">• Parkeergarage VIE ( Ingang gelegen aan de Caspar Sprokelstraat ) *</text:p>
            <text:p text:style-name="al"/>
            <text:p text:style-name="al">* na openstelling garage, verwachte openingsdatum  medio 2025</text:p>
            <text:p text:style-name="al"/>
            <text:p text:style-name="al"> </text:p>
            <text:p text:style-name="al">Locatie B       Eerste uur gratis, vanaf tweede uur € 1,10  per uur</text:p>
            <text:p text:style-name="al">                Dagtarief € 5,80</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Locatie C       Eerste uur gratis, vanaf tweede uur € 1,10  per uur</text:p>
            <text:p text:style-name="al">                Dagtarief € 5,80</text:p>
            <text:p text:style-name="al">• Parallelweg Kerkradersteenweg (nabij GaiaZoo, tussen huisnummer 93 en huisnummer 25)</text:p>
            <text:p text:style-name="al"/>
            <text:p text:style-name="al">Locatie D                                     Enkel op zaterdagen € 0,90  per uur</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              huisnummer 34 en O.L. Vrouwestraat) en Thorbeckehof  </text:p>
            <text:p text:style-name="al">per maand  €   15,00</text:p>
            <text:p text:style-name="al">         per jaar  € 180,00</text:p>
            <text:p text:style-name="al">•     Locaties B en C       per maand  €     9,90</text:p>
            <text:p text:style-name="al">         per jaar  € 118,80</text:p>
            <text:p text:style-name="al">• Locatie D alsmede de Belanghebbendenparkeerplaatsen op locaties parkeerterrein hoek Smal Weide -Torenstraat en de parkeervakken en een deel van de parkeerstrook (tegenover </text:p>
            <text:p text:style-name="al">parkeervakken) in de Pastoor Stevensstraat per jaar    €  30,55</text:p>
            <text:p text:style-name="al">• Parkeerjaarkaart voor in Kerkrade woonachtige houders van een gehandicaptenparkeerkaart als   </text:p>
            <text:p text:style-name="al">     bestuurder.        per jaar  €  33,20</text:p>
            <text:p text:style-name="al">•  Mantelzorgersvignet          per jaar  €  33,20</text:p>
            <text:p text:style-name="al">•  Dagvergunning voor zakelijke belanghebbenden per dag  €    3,70</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OVERHEIDop.referentienummer">24Rb075</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3</meta:user-defined>
    <meta:user-defined meta:name="DCTERMS.W3CDTF/OVERHEIDop.jaargang">2024</meta:user-defined>
    <meta:user-defined meta:name="OVERHEIDop.publicationIssue">532259</meta:user-defined>
    <meta:user-defined meta:name="OVERHEIDop.betreftRegeling">CVDR730108_1</meta:user-defined>
    <meta:user-defined meta:name="xs:date/OVERHEIDop.startdatum">2025-01-01</meta:user-defined>
    <meta:user-defined meta:name="OVERHEIDop.GmbID/DC.identifier">gmb-2024-532259</meta:user-defined>
    <meta:user-defined meta:name="OVERHEIDop.versieInformatie"/>
  </office:meta>
</office:document-meta>
</file>