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Vijhestraat 1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AP&amp;BP Vastgoed B.V., voor een logiesverblijf aan de Vijhestraat 13 te Harderwijk. Deze vergunning is verleend en verzonden op 12 decem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2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ijhestraat 13 te Hard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257</meta:user-defined>
    <meta:user-defined meta:name="OVERHEIDop.GmbID/DC.identifier">gmb-2024-532257</meta:user-defined>
    <meta:user-defined meta:name="OVERHEIDop.versieInformatie"/>
  </office:meta>
</office:document-meta>
</file>