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13*"/>
    </style:style>
    <style:style style:family="table-column" style:parent-style-name="colspec" style:name="id1-3-2-2-6-3-1-2">
      <style:table-column-properties style:rel-column-width="55*"/>
    </style:style>
    <style:style style:family="table-column" style:parent-style-name="colspec" style:name="id1-3-2-2-6-3-1-3">
      <style:table-column-properties style:rel-column-width="16*"/>
    </style:style>
    <style:style style:family="table-column" style:parent-style-name="colspec" style:name="id1-3-2-2-7-3-1-1">
      <style:table-column-properties style:rel-column-width="14*"/>
    </style:style>
    <style:style style:family="table-column" style:parent-style-name="colspec" style:name="id1-3-2-2-7-3-1-2">
      <style:table-column-properties style:rel-column-width="48*"/>
    </style:style>
    <style:style style:family="table-column" style:parent-style-name="colspec" style:name="id1-3-2-2-7-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 marktpromotiegelden gemeente Kerkrad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Markt: openbare koop en verkoop van roerende goederen, die op de daartoe aangewezen dag en plaats wordt gehouden;</text:p>
            <text:p text:style-name="al">2. Staanplaats: een aan de belastingplichtige ter beschikking gestelde plaats op de markt;</text:p>
            <text:p text:style-name="al">3. Vaste plaats: een staanplaats die per kalenderjaar of per seizoen ter beschikking wordt gesteld;</text:p>
            <text:p text:style-name="al">4. Dagplaats: een staanplaats, niet zijnde een vaste plaats, geldig voor de duur van een dag;</text:p>
            <text:p text:style-name="al">5. Seizoen: een deel van het jaar waarin een seizoensgebonden artikel wordt verkocht;</text:p>
            <text:p text:style-name="al">6. Dag: een periode van 24 aaneengesloten uren, aanvangende te 00.00 uu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en rechten geheven ter zake van het ter beschikking stellen van een staanplaats voor de uitvoering van de markthandel;</text:p>
              </text:list-item>
              <text:list-item text:style-override="id1-3-2-2-2-3">
                <text:number>2.</text:number>
                <text:p text:style-name="al">onder de naam marktpromotiegeld worden rechten geheven voor collectieve consumenten wervende activiteiten en publiciteit door de stichting Marktpromotie gemeente Kerkrade.</text:p>
              </text:list-item>
            </text:list>
          </text:section>
          <text:section text:name="artikel_id1-3-2-2-3" text:style-name="artikel">
            <text:p text:style-name="artikel_kop_titel"><text:span text:style-name="artikel_kop_label">Artikel</text:span> <text:span text:style-name="artikel_kop_nr">3</text:span> Belastingplicht</text:p>
            <text:p text:style-name="al">De marktgelden en marktpromotiegelden worden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grondslag waarnaar de marktgelden worden geheven, is het aantal vierkante meter dat voor standplaatsen wordt ingenomen;</text:p>
              </text:list-item>
              <text:list-item text:style-override="id1-3-2-2-4-3">
                <text:number>2.</text:number>
                <text:p text:style-name="al">Een gedeelte van een vierkante meter wordt voor de berekening van de marktgelden voor een hele vierkante meter gerekend;</text:p>
              </text:list-item>
              <text:list-item text:style-override="id1-3-2-2-4-4">
                <text:number>3.</text:number>
                <text:p text:style-name="al">De grondslag voor de marktpromotiegelden is het houderschap van een vergunning voor het innemen van een vaste standplaats op een van de warenmarkten.</text:p>
              </text:list-item>
            </text:list>
          </text:section>
          <text:section text:name="artikel_id1-3-2-2-5" text:style-name="artikel">
            <text:p text:style-name="artikel_kop_titel"><text:span text:style-name="artikel_kop_label">Artikel</text:span> <text:span text:style-name="artikel_kop_nr">5</text:span> Belastingtijdvak </text:p>
            <text:p text:style-name="al">Voor zover het marktgeld per dag wordt geheven, is het belastingtijdvak gelijk aan een dag.</text:p>
            <text:p text:style-name="al">Ingeval het marktgeld per maand wordt geheven, is het belastingtijdvak gelijk aan een maand.</text:p>
          </text:section>
          <text:section text:name="artikel_id1-3-2-2-6" text:style-name="artikel">
            <text:p text:style-name="artikel_kop_titel"><text:span text:style-name="artikel_kop_label">Artikel</text:span> <text:span text:style-name="artikel_kop_nr">6</text:span> Tarief marktgelden</text:p>
            <text:p text:style-name="al">1. De marktgelden bedrag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 en vrij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en vierkante meter plaatsruimte of een gedeelte daarva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op grond van het bepaalde onder I verschuldigde marktgeld wordt vermeerderd met</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text:p text:style-name="table_al">€ 1,05</text:p>
                    <text:p text:style-name="table_al">€ 4,35</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en vierkante meter plaatsruimte of gedeelte daarv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7,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2,95</text:p>
                  </table:table-cell>
                </table:table-row>
                <table:table-row table:style-name="row">
                  <table:table-cell table:style-name="entry" table:number-rows-spanned="1" table:number-columns-spanned="1">
                    <text:p text:style-name="table_al">IV</text:p>
                    <text:p text:style-name="table_al"/>
                  </table:table-cell>
                  <table:table-cell table:style-name="entry" table:number-rows-spanned="1" table:number-columns-spanned="1">
                    <text:p text:style-name="table_al">Het op grond van het bepaalde onder III verschuldigde marktgeld wordt vermeerderd met </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2,20</text:p>
                    <text:p text:style-name="table_al">€ 8,85</text:p>
                  </table:table-cell>
                </table:table-row>
              </table:table>
              <text:p text:style-name="table_bottom"/>
            </text:section>
            <text:p text:style-name="al">2.Voor de toepassing van de tarieven worden gedeelten van een dag of een maand voor een gehele dag, onderscheidenlijk een gehele maand gerekend.</text:p>
          </text:section>
          <text:section text:name="artikel_id1-3-2-2-7" text:style-name="artikel">
            <text:p text:style-name="artikel_kop_titel"><text:span text:style-name="artikel_kop_label">Artikel</text:span> <text:span text:style-name="artikel_kop_nr">6a</text:span> Tarief marktpromotiegelden</text:p>
            <text:p text:style-name="al">De marktpromotiegelden bedrage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markt in Kerkrade-Wes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de vrijdagmarkt in Kerkrade-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 in Eygels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10,6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en marktpromotiegeld wordt geheven bij wijze van aanslag.</text:p>
              </text:list-item>
              <text:list-item text:style-override="id1-3-2-2-8-3">
                <text:number>2.</text:number>
                <text:p text:style-name="al">In afwijking van het eerste lid worden de marktgelden, berekend naar de in artikel 6, eerste lid, bedoelde dagtarieven, geheven bij wijze van schriftelijke kennisgev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bij aanslag geheven marktgelden en marktpromotiegelden worden betaald in één termijn, welke vervalt op de laatste dag van de maand volgend op de maand die in de dagtekening van het aanslagbiljet is vermeld.</text:p>
              </text:list-item>
              <text:list-item text:style-override="id1-3-2-2-9-3">
                <text:number>2.</text:number>
                <text:p text:style-name="al">De bij wege van schriftelijke kennisgeving geheven marktgelden dienen te worden voldaan op het moment van het in artikel 2 bedoelde ter beschikking stellen. </text:p>
              </text:list-item>
              <text:list-item text:style-override="id1-3-2-2-9-4">
                <text:number>3.</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Ontstaan belastingplicht</text:p>
            <text:list text:style-name="id1-3-2-2-10-2">
              <text:list-item text:style-override="id1-3-2-2-10-2">
                <text:number>1.</text:number>
                <text:p text:style-name="al">De bij wege van aanslag geheven marktgelden en marktpromotiegelden zijn verschuldigd bij aanvang van de maand of - zo dit later is - bij het in artikel 2 bedoelde ter beschikking stellen.</text:p>
              </text:list-item>
              <text:list-item text:style-override="id1-3-2-2-10-3">
                <text:number>2.</text:number>
                <text:p text:style-name="al">De bij wege van schriftelijke kennisgeving geheven marktgelden zijn verschuldigd bij het in artikel 2 bedoelde ter beschikking stellen.</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5.</text:p>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
                <text:number>1.</text:number>
                <text:p text:style-name="al">De "Verordening markt- en marktpromotiegelden gemeente Kerkrade 2024", vastgesteld 20 december 2023,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ingangsdatum van de heffing is 1 januari 2025.</text:p>
              </text:list-item>
              <text:list-item text:style-override="id1-3-2-2-13-5">
                <text:number>4.</text:number>
                <text:p text:style-name="al">Deze verordening kan worden aangehaald als "Verordening markt- en marktpromotiegelden gemeente Kerkrade 2025".</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4Rb078</meta:user-defined>
    <meta:user-defined meta:name="DCTERMS.alternative">Verordening markt- en marktpromotiegelden gemeente Kerkrade 2025</meta:user-defined>
    <dc:language>nl</dc:language>
    <meta:user-defined meta:name="OVERHEIDop.locatietype/OVERHEIDop.gebiedsmarkering">Gemeente</meta:user-defined>
    <meta:user-defined meta:name="DC.title">Verordening op de heffing en invordering van marktgelden en marktpromotiegelden gemeente Kerkrade 2025</meta:user-defined>
    <meta:user-defined meta:name="DCTERMS.W3CDTF/DCTERMS.available">2024-12-23</meta:user-defined>
    <meta:user-defined meta:name="DCTERMS.W3CDTF/OVERHEIDop.jaargang">2024</meta:user-defined>
    <meta:user-defined meta:name="OVERHEIDop.publicationIssue">532255</meta:user-defined>
    <meta:user-defined meta:name="OVERHEIDop.betreftRegeling">CVDR730107_1</meta:user-defined>
    <meta:user-defined meta:name="xs:date/OVERHEIDop.startdatum">2025-01-01</meta:user-defined>
    <meta:user-defined meta:name="OVERHEIDop.GmbID/DC.identifier">gmb-2024-532255</meta:user-defined>
    <meta:user-defined meta:name="OVERHEIDop.versieInformatie"/>
  </office:meta>
</office:document-meta>
</file>