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navolgende belastingaanslagen:</text:p>
            <text:p text:style-name="al">1. Hondenbelasting</text:p>
            <text:p text:style-name="al">2. Parkeerbelasting</text:p>
            <text:p text:style-name="al">3. Toeristenbelasting</text:p>
            <text:p text:style-name="al">4. Leges</text:p>
            <text:p text:style-name="al">5. Marktgelden en marktpromotiegelden</text:p>
            <text:p text:style-name="al">6. Lijkbezorgingsrechten</text:p>
            <text:p text:style-name="al">7. Precariobelasting</text:p>
            <text:p text:style-name="al">8. Reclamebelasting</text:p>
          </text:section>
          <text:section text:name="artikel_id1-3-2-2-2" text:style-name="artikel">
            <text:p text:style-name="artikel_kop_titel"><text:span text:style-name="artikel_kop_label">Artikel</text:span> <text:span text:style-name="artikel_kop_nr">2</text:span> Beperkte kwijtschelding</text:p>
            <text:p text:style-name="al">De gemeente verleent uitsluitend kwijtschelding voor:</text:p>
            <text:p text:style-name="al">1. De onroerendezaakbelastingen </text:p>
            <text:p text:style-name="al">a. voor de belastingbedragen gebaseerd op de belastingtarieven als bedoeld in artikel 5, onder 2. a. (de eigenarenbelasting woning) van de vigerende “Verordening op de heffing en invordering van onroerendezaakbelastingen” </text:p>
            <text:p text:style-name="al">2. De afvalstoffenheffing </text:p>
            <text:p text:style-name="al">a. voor de belastingbedragen gebaseerd op de belastingtarieven als bedoeld in hoofdstuk 1.1, onderdelen 1.1.1  tot en met 1.1.2 (vastrecht) van de tarieventabel behorende bij de vigerende “Verordening op de heffing en de invordering van afvalstoffenheffing’’. </text:p>
            <text:p text:style-name="al">3. De rioolheffing</text:p>
            <text:p text:style-name="al">a. voor de belastingbedragen gebaseerd op de belastingtarieven als bedoeld in artikel 6, eerste lid a., b. en c., (woningen) van de vigerende “Verordening op de heffing en de invordering van rioolheffing”</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belastingen zoals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 <text:span text:style-name="artikel_kop_nr"/>  Artikel 4.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a. Het maximumbedrag genoemd in artikel 4, onder a van de Regeling kwijtschelding belastingen medeoverheden voor de belastingschuldige en zijn echtgenoot,</text:p>
            <text:p text:style-name="al">b. 75% van het bedrag genoemd onder a voor een alleenstaande, en</text:p>
            <text:p text:style-name="al">c. 90% van het bedrag genoemd onder a voor een alleenstaande ouder.</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overgangsrecht en citeertitel</text:p>
            <text:list text:style-name="id1-3-2-2-7-2">
              <text:list-item text:style-override="id1-3-2-2-7-2">
                <text:number>1.</text:number>
                <text:p text:style-name="al">De "Regeling kwijtschelding gemeentelijke belastingen 2024", vastgesteld 20 december 2023, wordt ingetrokken met ingang van de in het derde lid genoemde datum van ingang van de onderhavige verordening, met dien verstande dat zij van toepassing blijft op de kwijtscheldingsverzoeken die voor die datum zijn ingediend.</text:p>
              </text:list-item>
              <text:list-item text:style-override="id1-3-2-2-7-3">
                <text:number>2.</text:number>
                <text:p text:style-name="al">Deze verordening treedt in werking met ingang van de eerste dag na die van de bekendmaking.</text:p>
              </text:list-item>
              <text:list-item text:style-override="id1-3-2-2-7-4">
                <text:number>3.</text:number>
                <text:p text:style-name="al">De datum van ingang is 1 januari 2025.</text:p>
              </text:list-item>
              <text:list-item text:style-override="id1-3-2-2-7-5">
                <text:number>4.</text:number>
                <text:p text:style-name="al">Deze regeling kan worden aangehaald als “Regeling kwijtschelding gemeentelijke belastingen 2025”.</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1 december 2024.</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224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4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4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OVERHEIDop.referentienummer">24Rb082</meta:user-defined>
    <meta:user-defined meta:name="DCTERMS.alternative">Regeling kwijtschelding gemeentelijke belastingen </meta:user-defined>
    <dc:language>nl</dc:language>
    <meta:user-defined meta:name="OVERHEIDop.locatietype/OVERHEIDop.gebiedsmarkering">Gemeente</meta:user-defined>
    <meta:user-defined meta:name="DC.title">Regeling kwijtschelding gemeentelijke belastingen 2025</meta:user-defined>
    <meta:user-defined meta:name="DCTERMS.W3CDTF/DCTERMS.available">2024-12-23</meta:user-defined>
    <meta:user-defined meta:name="DCTERMS.W3CDTF/OVERHEIDop.jaargang">2024</meta:user-defined>
    <meta:user-defined meta:name="OVERHEIDop.publicationIssue">532248</meta:user-defined>
    <meta:user-defined meta:name="OVERHEIDop.betreftRegeling">CVDR730103_1</meta:user-defined>
    <meta:user-defined meta:name="xs:date/OVERHEIDop.startdatum">2025-01-01</meta:user-defined>
    <meta:user-defined meta:name="OVERHEIDop.GmbID/DC.identifier">gmb-2024-532248</meta:user-defined>
    <meta:user-defined meta:name="OVERHEIDop.versieInformatie"/>
  </office:meta>
</office:document-meta>
</file>