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Engelsetuin 1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27040</text:p>
            <text:p text:style-name="common-al">Voor de activiteit: tijdelijk plaatsen van een afvalcontainer</text:p>
            <text:p text:style-name="common-al">Voor de periode van: 13 december 2024 tot en met 23 december 2024</text:p>
            <text:p text:style-name="common-al">Locatie: in een parkeervak aan de Thorbeckelaan</text:p>
            <text:p text:style-name="common-al">Datum besluit: 16 dec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224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4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4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127040</meta:user-defined>
    <meta:user-defined meta:name="DCTERMS.abstract">Tijdelijk plaatsen van een afvalcontainer in een parkeervak</meta:user-defined>
    <dc:language>nl</dc:language>
    <meta:user-defined meta:name="OVERHEIDop.locatietype/OVERHEIDop.gebiedsmarkering">Punt</meta:user-defined>
    <meta:user-defined meta:name="DC.title">Verleende vergunning gebruik openbare ruimte, Engelsetuin 16 Zwijndrecht</meta:user-defined>
    <meta:user-defined meta:name="DCTERMS.W3CDTF/DCTERMS.available">2024-12-18</meta:user-defined>
    <meta:user-defined meta:name="DCTERMS.W3CDTF/OVERHEIDop.jaargang">2024</meta:user-defined>
    <meta:user-defined meta:name="OVERHEIDop.publicationIssue">532247</meta:user-defined>
    <meta:user-defined meta:name="OVERHEIDop.GmbID/DC.identifier">gmb-2024-532247</meta:user-defined>
    <meta:user-defined meta:name="OVERHEIDop.versieInformatie"/>
  </office:meta>
</office:document-meta>
</file>