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ten behoeve van opladen van elektrische voertuigen - diverse locaties gemeente Bloemendaal</text:p>
      <text:section text:name="regeling_id1-3-2" text:style-name="regeling">
        <text:section text:name="aanhef_id1-3-2-1" text:style-name="aanhef"/>
        <text:section text:name="regeling-tekst_id1-3-2-2" text:style-name="regeling-tekst">
          <text:section text:name="tekst_id1-3-2-2-1" text:style-name="tekst">
            <text:p text:style-name="common-al">Zaaknummer: 1289607</text:p>
            <text:p text:style-name="common-al">Burgemeester en wethouders van Bloemendaal;</text:p>
            <text:p text:style-name="common-al">gelet op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overwegende, dat de gemeente Bloemendaal het gebruik van elektrische voertuigen stimuleert in het kader van het gemeentelijke milieubeleid;</text:p>
            <text:p text:style-name="common-al">dat het stimuleringsbeleid voorziet in de opbouw van een netwerk van afgebakende en herkenbare parkeerplaatsen / oplaadpunten voor elektrische voertuigen;</text:p>
            <text:p text:style-name="common-al">dat deze parkeerplaatsen moeten zijn gereserveerd voor het parkeren van elektrische voertuigen, gedurende de tijd die nodig is om die voertuigen op te laden;</text:p>
            <text:p text:style-name="common-al">dat de locatie van deze parkeerplaatsen zorgvuldig is uitgekozen op basis van aanvragen door gebruikers van elektrische voertuigen, rekening houdend met de technische randvoorwaarden en de gewenste omgevingskenmerken, zoals vastgelegd in overeenkomsten met de provincie Noord-Holland en de MRA-regio;</text:p>
            <text:p text:style-name="common-al">dat geschikte locaties gevonden zijn bij:</text:p>
            <text:p text:style-name="common-al">- de Narcissenlaan te Bennebroek;</text:p>
            <text:p text:style-name="common-al">- de Donkerelaan te Bloemendaal; </text:p>
            <text:p text:style-name="common-al">- de Vijverweg te Bloemendaal;</text:p>
            <text:p text:style-name="common-al">- de Deken Zondaglaan te Vogelenzang;</text:p>
            <text:p text:style-name="common-al">dat voor elk van deze oplaadpunten twee parkeerplaatsen worden afgebakend door middel van een RVV verkeersbord en herkenbare markering, als individuele parkeervakken voor het opladen van elektrische voertuigen; </text:p>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dat genoemde parkeerplaatsen deel uitmaken van in de gemeente Bloemendaal gelegen, en door de gemeente Bloemendaal beheerde, openbare wegen;</text:p>
            <text:p text:style-name="common-al">overeenkomstig artikel 24 van het Besluit administratieve bepalingen inzake het wegverkeer (BABW) is over deze verkeersmaatregel overleg gevoerd met de door de korpschef van de regiopolitie daartoe gemachtigde medewerker verkeersadvisering, waarbij laatstgenoemde ingestemd heeft met de hierna te noemen verkeersmaatregel;</text:p>
            <text:p text:style-name="common-al">Besluiten</text:p>
            <text:p text:style-name="common-al">1. tot het plaatsen van verkeersbord model E8C (RVV 1990, bijlage 1) en dit bord te voorzien van onderbord model OB504 (RVV 1990, bijlage 1), bij twee te markeren openbare langsparkeervakken op de volgende locaties:</text:p>
            <text:p text:style-name="common-al">- de Narcissenlaan te Bennebroek, ter hoogte van huisnummer 55;</text:p>
            <text:p text:style-name="common-al">- de Donkerelaan te Bloemendaal, ter hoogte van huisnummer 64A;</text:p>
            <text:p text:style-name="common-al">- de Vijverweg te Bloemendaal, ter hoogte van huisnummer 20B;</text:p>
            <text:p text:style-name="common-al">- de Deken Zondaglaan te Vogelenzang, ter hoogte van huisnummer 108;</text:p>
            <text:p text:style-name="common-al">2. dit besluit op de gebruikelijke wijze te publiceren.</text:p>
            <text:p text:style-name="common-al">Bovenstaande conform de bij dit besluit behorende tekeningen.</text:p>
            <text:p text:style-name="common-al"/>
            <text:p text:style-name="common-al">Overveen, 16 december 2024.</text:p>
            <text:p text:style-name="common-al"/>
            <text:p text:style-name="common-al">Burgemeester en wethouders van Bloemendaal,</text:p>
            <text:p text:style-name="common-al">namens dezen,</text:p>
            <text:p text:style-name="common-al">Domeinmanager Fysieke Leefomgeving,</text:p>
            <text:p text:style-name="common-al">M. Fopma</text:p>
            <text:p text:style-name="common-al">BEKENDGEMAAKT D.D. 20 december 2024.</text:p>
            <text:p text:style-name="last-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224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4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4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Verkeersbesluit aanwijzen parkeerplaatsen ten behoeve van opladen van elektrische voertuigen - diverse locaties gemeente Bloemendaal - - de Narcissenlaan te Bennebroek, ter hoogte van huisnummer 55; - de Donkerelaan te Bloemendaal, ter hoogte van huisnummer 64A; - de Vijverweg te Bloemendaal, ter hoogte van huisnummer 20B; - de Deken Zondaglaan te Vogelenzang, ter hoogte van huisnummer 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9607</meta:user-defined>
    <meta:user-defined meta:name="DCTERMS.abstract">Verkeersbesluit aanwijzen parkeerplaatsen ten behoeve van opladen van elektrische voertuigen - diverse locaties gemeente Bloemendaal</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parkeerplaatsen ten behoeve van opladen van elektrische voertuigen - diverse locaties gemeente Bloemendaal</meta:user-defined>
    <meta:user-defined meta:name="DCTERMS.W3CDTF/DCTERMS.available">2024-12-20</meta:user-defined>
    <meta:user-defined meta:name="OVERHEIDop.externeBijlage">Narcissenlaan 50, Bennebroek plattegrond|exb-2024-47941</meta:user-defined>
    <meta:user-defined meta:name="OVERHEIDop.externeBijlage">Narcissenlaan 50, Bennebroek straatbeeld|exb-2024-47942</meta:user-defined>
    <meta:user-defined meta:name="OVERHEIDop.externeBijlage">Donkerelaan 64, Bloemendaal plattegrond|exb-2024-47943</meta:user-defined>
    <meta:user-defined meta:name="OVERHEIDop.externeBijlage">Donkerelaan 64, Bloemendaal straatbeeld|exb-2024-47944</meta:user-defined>
    <meta:user-defined meta:name="OVERHEIDop.externeBijlage">Vijverweg 20B, Bloemendaal plattegrond|exb-2024-47945</meta:user-defined>
    <meta:user-defined meta:name="OVERHEIDop.externeBijlage">Vijverweg 20B, Bloemendaal straatbeeld|exb-2024-47946</meta:user-defined>
    <meta:user-defined meta:name="OVERHEIDop.externeBijlage">Deken Zondaglaan 108, Vogelenzang straatbeeld|exb-2024-47947</meta:user-defined>
    <meta:user-defined meta:name="OVERHEIDop.externeBijlage">Deken Zondaglaan 108, Vogelenzang plattegrond|exb-2024-47948</meta:user-defined>
    <meta:user-defined meta:name="DCTERMS.W3CDTF/OVERHEIDop.jaargang">2024</meta:user-defined>
    <meta:user-defined meta:name="OVERHEIDop.publicationIssue">532243</meta:user-defined>
    <meta:user-defined meta:name="OVERHEIDop.GmbID/DC.identifier">gmb-2024-532243</meta:user-defined>
    <meta:user-defined meta:name="OVERHEIDop.versieInformatie"/>
  </office:meta>
</office:document-meta>
</file>