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fietsenhok in de voortuin aan Wilrijkstraat 11 4826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fietsenhok in de voortuin aan Wilrijkstraat 11 4826GB Breda is ingetrokken</text:span>
          </text:p>
            <text:p text:style-name="common-al">De gemeente Breda heeft een aanvraag voor een omgevingsvergunning ontvangen. De omgevingsvergunning is aangevraagd voor het plaatsen van een fietsenhok in de voortuin aan Wilrijkstraat 11 4826GB Breda. 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</meta:user-defined>
    <meta:user-defined meta:name="DCTERMS.abstract">het plaatsen van een fietsenhok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fietsenhok in de voortuin aan Wilrijkstraat 11 4826GB Bred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24</meta:user-defined>
    <meta:user-defined meta:name="OVERHEIDop.GmbID/DC.identifier">gmb-2024-53224</meta:user-defined>
    <meta:user-defined meta:name="OVERHEIDop.versieInformatie"/>
  </office:meta>
</office:document-meta>
</file>