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ora Tamanaplein 71, Dora Tamanaplein 73, Dora Tamanaplein 75, Dora Tamanaplein 77, Dora Tamanaplein 79, Dora Tamanaplein 81, Dora Tamanaplein 83, Dora Tamanaplein 85, Dora Tamanaplein 87, Dora Tamanaplein 89, Dora Tamanaplein 91, Dora Tamanaplein 93 1074JL Amsterdam, Tolstraat 127, Tolstraat 193, Tolstraat 195, Tolstraat 197, Tolstraat 199, Tolstraat 201 1074V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staureren van voeg- en metselwerk aan het gebouw Diamantslijperij.</text:p>
            <text:p text:style-name="common-al">Besluit: verleend</text:p>
            <text:p text:style-name="common-al">Besluit verzonden op: 16-12-2024</text:p>
            <text:p text:style-name="common-al">Zaakadres: Dora Tamanaplein 71 1074JL Amsterdam, Dora Tamanaplein 73 1074JL Amsterdam, Dora Tamanaplein 75 1074JL Amsterdam, Dora Tamanaplein 77 1074JL Amsterdam, Dora Tamanaplein 79 1074JL Amsterdam, Dora Tamanaplein 81 1074JL Amsterdam, Dora Tamanaplein 83 1074JL Amsterdam, Dora Tamanaplein 85 1074JL Amsterdam, Dora Tamanaplein 87 1074JL Amsterdam, Dora Tamanaplein 89 1074JL Amsterdam, Dora Tamanaplein 91 1074JL Amsterdam, Dora Tamanaplein 93 1074JL Amsterdam, Tolstraat 127 1074VJ Amsterdam, Tolstraat 193 1074VJ Amsterdam, Tolstraat 195 1074VJ Amsterdam, Tolstraat 197 1074VJ Amsterdam, Tolstraat 199 1074VJ Amsterdam, Tolstraat 201 1074VJ Amsterdam</text:p>
            <text:p text:style-name="common-al">Zaaknummer: Z2024-023543</text:p>
            <text:p text:style-name="common-al">DSO-nummer: 202408130007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354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12-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2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543</meta:user-defined>
    <meta:user-defined meta:name="DCTERMS.abstract">restaureren van voeg- en metselwerk aan het gebouw Diamantslijp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ora Tamanaplein 71, Dora Tamanaplein 73, Dora Tamanaplein 75, Dora Tamanaplein 77, Dora Tamanaplein 79, Dora Tamanaplein 81, Dora Tamanaplein 83, Dora Tamanaplein 85, Dora Tamanaplein 87, Dora Tamanaplein 89, Dora Tamanaplein 91, Dora Tamanaplein 93 1074JL Amsterdam, Tolstraat 127, Tolstraat 193, Tolstraat 195, Tolstraat 197, Tolstraat 199, Tolstraat 201 1074VJ Amsterdam</meta:user-defined>
    <meta:user-defined meta:name="DCTERMS.W3CDTF/DCTERMS.available">2024-12-18</meta:user-defined>
    <meta:user-defined meta:name="DCTERMS.W3CDTF/OVERHEIDop.jaargang">2024</meta:user-defined>
    <meta:user-defined meta:name="OVERHEIDop.publicationIssue">532239</meta:user-defined>
    <meta:user-defined meta:name="OVERHEIDop.GmbID/DC.identifier">gmb-2024-532239</meta:user-defined>
    <meta:user-defined meta:name="OVERHEIDop.versieInformatie"/>
  </office:meta>
</office:document-meta>
</file>