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omgevingsplan TAM-omgevingsplan Hoofdstuk 22d Landgoed De W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9 december 2024 tot en met 29 januari 2025 ligt de ontwerp wijziging van het omgevingsplan Gemeente Apeldoorn genaamd TAM-omgevingsplan Hoofdstuk 22d Landgoed De Wellen met identificatiecode NL.IMRO.0200.tam0004-ont1 ter inzage. Het ontwerp TAM-omgevingsplan is een wijziging van het omgevingsplan Gemeente Apeldoorn. Het ontwerp betreft de herontwikkeling van het voormalig GGNet-terrein aan de Deventerstraat 459 en omgeving in Apeldoorn en de realisatie van maximaal 300 woningen, maatschappelijke functies, horecafuncties en kantoorfuncties met bijbehorende voorzieningen, als wegen en groen.</text:p>
            <text:p text:style-name="common-al">Tijdens de periode waarin het ontwerp TAM-omgevingsplan ter inzage ligt kan iedereen een zienswijze over het ontwerp geven. Dat kan op de volgende manieren:</text:p>
            <text:p text:style-name="common-al">• digitaal: vul het formulier in op onze website, <text:a xlink:href="http://www.apeldoorn.nl/reactiebestemmingsplan" xlink:type="simple">www.apeldoorn.nl/reactiebestemmingsplan</text:a>  (inloggen met DigiD).</text:p>
            <text:p text:style-name="common-al">• schriftelijk: stuur uw zienswijze naar de gemeenteraad, Postbus 9033, 7300 ES Apeldoorn, onder vermelding van 'zienswijze over ontwerp TAM-omgevingsplan Hoofdstuk 22d Landgoed De Wellen. De zienswijzenbrief moet door u ondertekend zijn en ten minste uw naam, adres en woonplaats en indien mogelijk ook uw telefoonnummer en e-mailadres bevatten.</text:p>
            <text:p text:style-name="common-al">• mondeling: maak een afspraak met de heer M.L. Knol telefoonnummer 14055.</text:p>
            <text:p text:style-name="common-al">Het indienen van zienswijzen via e-mail is niet mogelijk. </text:p>
            <text:p text:style-name="common-al">Het ontwerp TAM-omgevingsplan is te raadplegen via onze website <text:a xlink:href="http://www.apeldoorn.nl/wijzigingen-omgevingsplan" xlink:type="simple">www.apeldoorn.nl/wijzigingen-omgevingsplan</text:a>. </text:p>
            <text:p text:style-name="common-al">Het ontwerp TAM-omgevingsplan is ook in te zien bij het Omgevingsloket. De medewerkers van het Omgevingsloket kunnen u meer vertellen over het ontwerp TAM-omgev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common-al">Begin januari 2025 wordt een informatieavond door de initiatiefnemer van deze ontwikkeling georganiseerd. Voor informatie over de informatieavond verwijzen wij u naar de website <text:a xlink:href="http://www.landgoeddewellen.nl/" xlink:type="simple">www.landgoeddewellen.nl</text:a>.</text:p>
            <text:p text:style-name="common-al">Apeldoorn, 18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23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04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TAM-omgevingsplan Hoofdstuk 22d Landgoed De Well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38</meta:user-defined>
    <meta:user-defined meta:name="OVERHEIDop.GmbID/DC.identifier">gmb-2024-532238</meta:user-defined>
    <meta:user-defined meta:name="OVERHEIDop.versieInformatie"/>
  </office:meta>
</office:document-meta>
</file>