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2 bomen, Cornelis Houtmanstraa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2 bomen aan de Cornelis Houtmanstraat te Meppel. Door een technische storing in het zaaksysteem is deze publicatie helaas later dan gewoonlijk.</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222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2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2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0608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het kappen van 2 bomen, Cornelis Houtmanstraat te Meppel</meta:user-defined>
    <meta:user-defined meta:name="DCTERMS.W3CDTF/DCTERMS.available">2024-12-18</meta:user-defined>
    <meta:user-defined meta:name="DCTERMS.W3CDTF/OVERHEIDop.jaargang">2024</meta:user-defined>
    <meta:user-defined meta:name="OVERHEIDop.publicationIssue">532227</meta:user-defined>
    <meta:user-defined meta:name="OVERHEIDop.GmbID/DC.identifier">gmb-2024-532227</meta:user-defined>
    <meta:user-defined meta:name="OVERHEIDop.versieInformatie"/>
  </office:meta>
</office:document-meta>
</file>