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beelstraat 12, 1505 TN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434 - het bouwen van een dakkapel op het voordakvlak van de woning -  - op de locatie Abeelstraat 12, 1505 TN Zaandam</text:p>
            <text:p text:style-name="common-al">Besluit verzonden: 16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2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34</meta:user-defined>
    <dc:language>nl</dc:language>
    <meta:user-defined meta:name="OVERHEIDop.locatietype/OVERHEIDop.gebiedsmarkering">Punt</meta:user-defined>
    <meta:user-defined meta:name="DC.title">Verleende omgevingsvergunning - Abeelstraat 12, 1505 TN Zaandam - het bouwen van een dakkapel op het voordakvlak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25</meta:user-defined>
    <meta:user-defined meta:name="OVERHEIDop.GmbID/DC.identifier">gmb-2024-532225</meta:user-defined>
    <meta:user-defined meta:name="OVERHEIDop.versieInformatie"/>
  </office:meta>
</office:document-meta>
</file>