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Café Old Inn, Kerkstraat 111, 6267 EC in Cadier en 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van <text:span text:style-name="nadrukvet">Café Old Inn, </text:span>gelegen op de locatie<text:span text:style-name="nadrukvet"> Kerkstraat 111, 6267 EC in Cadier en Keer</text:span><text:span text:style-name="nadrukvet"/><text:span text:style-name="nadrukvet"/>(datum besluit 12 december 2024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</text:span> 12 december 2024<text:span text:style-name="nadrukvet"/>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22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256754</meta:user-defined>
    <meta:user-defined meta:name="DCTERMS.abstract">Alcoholvergunning Café Old Inn</meta:user-defined>
    <dc:language>nl</dc:language>
    <meta:user-defined meta:name="OVERHEIDop.locatietype/OVERHEIDop.gebiedsmarkering">Adres</meta:user-defined>
    <meta:user-defined meta:name="DC.title">Besluit Alcoholvergunning Café Old Inn, Kerkstraat 111, 6267 EC in Cadier en Keer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24</meta:user-defined>
    <meta:user-defined meta:name="OVERHEIDop.GmbID/DC.identifier">gmb-2024-532224</meta:user-defined>
    <meta:user-defined meta:name="OVERHEIDop.versieInformatie"/>
  </office:meta>
</office:document-meta>
</file>