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BOPA) – Schorweg 77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Wijzigen van de agrarische bedrijfswoning naar een voormalige bedrijfswoning en een functiewijziging van een agrarische schuur naar een bijgebouw </text:p>
            <text:p text:style-name="common-al">Adres: Schorweg 77, Breezand </text:p>
            <text:p text:style-name="common-al">Kenmerk: Z-518986</text:p>
            <text:p text:style-name="common-al">Activiteit(en): Bouwactiviteit (omgevingsplan) </text:p>
            <text:p text:style-name="common-al">Datum besluit: 16 december 2024 </text:p>
            <text:p text:style-name="common-al"/>
            <text:p text:style-name="common-al">Bezwaar </text:p>
            <text:p text:style-name="common-al">De besluiten en bijbehorende stukken kunt u met ingang van de dag na verzending van de vergunning op opvragen via <text:a xlink:href="mailto:omgeving@hollandskroon.nl" xlink:type="simple">omgeving@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Voorlopige voorziening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2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18986</meta:user-defined>
    <meta:user-defined meta:name="DCTERMS.abstract">Wijzigen van de agrarische bedrijfswoning naar een voormalige bedrijfswoning en een functiewijziging van een agrarische schuur naar een bijgebouw </meta:user-defined>
    <dc:language>nl</dc:language>
    <meta:user-defined meta:name="OVERHEIDop.locatietype/OVERHEIDop.gebiedsmarkering">Adres</meta:user-defined>
    <meta:user-defined meta:name="DC.title">Hollands Kroon - week 51 - verleende reguliere omgevingsvergunning (BOPA) – Schorweg 77 in Breezand</meta:user-defined>
    <meta:user-defined meta:name="DCTERMS.W3CDTF/DCTERMS.available">2024-12-18</meta:user-defined>
    <meta:user-defined meta:name="DCTERMS.W3CDTF/OVERHEIDop.jaargang">2024</meta:user-defined>
    <meta:user-defined meta:name="OVERHEIDop.publicationIssue">532221</meta:user-defined>
    <meta:user-defined meta:name="OVERHEIDop.GmbID/DC.identifier">gmb-2024-532221</meta:user-defined>
    <meta:user-defined meta:name="OVERHEIDop.versieInformatie"/>
  </office:meta>
</office:document-meta>
</file>