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astoor Smoldersstraat kadastraal H3825, H3820 en H3806, Vlijmen, bouwen 42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december 2024 een omgevingsvergunning verleend voor de activiteiten:</text:p>
            <text:p text:style-name="common-al"/>
            <text:p text:style-name="common-al">Bouwen</text:p>
            <text:p text:style-name="common-al">Afwijken van het bestemmingsplan</text:p>
            <text:p text:style-name="common-al"/>
            <text:p text:style-name="common-al">Voor het bouwen van 42 woningen aan de Pastoor Smoldersstraat kadastraal H3825, H3820 en H3806 in Vlijmen. De vergunning is verzonden op 13 december 2024 en bij de gemeente bekend onder nummer 152437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221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1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1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Pastoor Smoldersstraat kadastraal H3825, H3820 en H3806, Vlijmen, bouwen 42 woningen</meta:user-defined>
    <meta:user-defined meta:name="DCTERMS.W3CDTF/DCTERMS.available">2024-12-23</meta:user-defined>
    <meta:user-defined meta:name="DCTERMS.W3CDTF/OVERHEIDop.jaargang">2024</meta:user-defined>
    <meta:user-defined meta:name="OVERHEIDop.publicationIssue">532214</meta:user-defined>
    <meta:user-defined meta:name="OVERHEIDop.GmbID/DC.identifier">gmb-2024-532214</meta:user-defined>
    <meta:user-defined meta:name="OVERHEIDop.versieInformatie"/>
  </office:meta>
</office:document-meta>
</file>