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legaliseren van een inpandige bedrijfswoning op het perceel Nijverheidsweg 11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4 besloten om de beslistermijn voor de aanvraag met zaaknummer Z2024-00001935 voor een omgevingsvergunning voor het legaliseren van een inpandige bedrijfswoning op locatie Nijverheidsweg 11 in Wervershoo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3221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1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1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935</meta:user-defined>
    <meta:user-defined meta:name="DCTERMS.abstract">Betreft: Beschikking verlenging beslistermijn op locatie Nijverheidsweg 11 in Wervershoof</meta:user-defined>
    <dc:language>nl</dc:language>
    <meta:user-defined meta:name="OVERHEIDop.locatietype/OVERHEIDop.gebiedsmarkering">Vlak</meta:user-defined>
    <meta:user-defined meta:name="DC.title">Kennisgeving verlenging beslistermijn omgevingsvergunning voor het legaliseren van een inpandige bedrijfswoning op het perceel Nijverheidsweg 11 in Wervershoof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213</meta:user-defined>
    <meta:user-defined meta:name="OVERHEIDop.GmbID/DC.identifier">gmb-2024-532213</meta:user-defined>
    <meta:user-defined meta:name="OVERHEIDop.versieInformatie"/>
  </office:meta>
</office:document-meta>
</file>