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Knolruskade 44, 3452AW Vleuten, GU-Z2024-003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lruskade 44, 3452AW Vleuten</text:p>
            <text:p text:style-name="common-al">GU-Z2024-0032373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21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2373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Knolruskade 44, 3452AW Vleuten, GU-Z2024-0032373</meta:user-defined>
    <meta:user-defined meta:name="OVERHEIDop.datumEindeReactietermijn">2025-01-27</meta:user-defined>
    <meta:user-defined meta:name="OVERHEIDop.terinzageleggingBG">https://jeleefomgeving.nl/inzien/002220647/7d9cb4d3-bbb2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11</meta:user-defined>
    <meta:user-defined meta:name="OVERHEIDop.GmbID/DC.identifier">gmb-2024-532211</meta:user-defined>
    <meta:user-defined meta:name="OVERHEIDop.versieInformatie"/>
  </office:meta>
</office:document-meta>
</file>