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akkappen t.b.v. warmtepomp woningen in Belt Schutsloot, Blokzijl, Eesveen, Giethoorn, St Jansklooster, Vollenhove, Wanneperveen en Willemsoo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12-2024</text:p>
            <text:p text:style-name="common-al">
            <text:span text:style-name="nadrukvet">Locatie:</text:span> Diverse locaties in de kernen</text:p>
            <text:p text:style-name="common-al">
            <text:span text:style-name="nadrukvet">Zaakomschrijving:</text:span> dakkappen t.b.v. warmtepomp woningen in Belt Schutsloot, Blokzijl, Eesveen, Giethoorn, St Jansklooster, Vollenhove, Wanneperveen en Willemsoord</text:p>
            <text:p text:style-name="common-al">
            <text:span text:style-name="nadrukvet">Zaaknummer:</text:span> Z2024-0000645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645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4-0000645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32206</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206</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206</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6456</meta:user-defined>
    <meta:user-defined meta:name="DCTERMS.abstract">dakkappen t.b.v. warmtepomp woningen in Belt Schutsloot, Blokzijl, Eesveen, Giethoorn, St Jansklooster, Vollenhove, Wanneperveen en Willemsoor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dakkappen t.b.v. warmtepomp woningen in Belt Schutsloot, Blokzijl, Eesveen, Giethoorn, St Jansklooster, Vollenhove, Wanneperveen en Willemsoord</meta:user-defined>
    <meta:user-defined meta:name="DCTERMS.W3CDTF/DCTERMS.available">2024-12-18</meta:user-defined>
    <meta:user-defined meta:name="DCTERMS.W3CDTF/OVERHEIDop.jaargang">2024</meta:user-defined>
    <meta:user-defined meta:name="OVERHEIDop.publicationIssue">532206</meta:user-defined>
    <meta:user-defined meta:name="OVERHEIDop.GmbID/DC.identifier">gmb-2024-532206</meta:user-defined>
    <meta:user-defined meta:name="OVERHEIDop.versieInformatie"/>
  </office:meta>
</office:document-meta>
</file>