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meldingen milieubelastende activiteiten, De Hooge Hoek 38 en Groot Overeem 16 in Renswoude</text:p>
      <text:section text:name="zakelijke-mededeling_id1-3-2" text:style-name="zakelijke-mededeling">
        <text:section text:name="zakelijke-mededeling-tekst_id1-3-2-1" text:style-name="zakelijke-mededeling-tekst">
          <text:section text:name="tekst_id1-3-2-1-1" text:style-name="tekst">
            <text:p text:style-name="common-al">Op 9 december 2024 heeft de gemeente Renswoude meldingen ontvangen voor het uitvoeren van milieubelastende activiteiten uit het Besluit activiteiten leefomgeving (Bal) bij bedrijf Vlastuin Truckopbouw. Het bedrijf is uitgebreid van adres De Hooge Hoek 38 naar Groot Overeem 16 in Renswoude. De meldingen zijn bij de Omgevingsdienst regio Utrecht geregistreerd onder zaaknummer Z-2024-121131 en z-2024-121132 De meldingen betreffen de volgende milieubelastende activiteiten:</text:p>
            <text:list text:style-name="id1-3-2-1-1-2">
              <text:list-item text:style-override="id1-3-2-1-1-2-1">
                <text:number>•</text:number>
                <text:p text:style-name="al">Onderhouden en repareren van verbrandingsmotoren, gemotoriseerde voer-, vlieg-, vaar- of werktuigen;</text:p>
              </text:list-item>
              <text:list-item text:style-override="id1-3-2-1-1-2-2">
                <text:number>•</text:number>
                <text:p text:style-name="al">Lassen van metalen.</text:p>
              </text:list-item>
            </text:list>
            <text:p text:style-name="common-al">
            <text:span text:style-name="nadrukvet">Geen bezwaar en beroep</text:span>
          </text:p>
            <text:p text:style-name="common-al">Deze kennisgeving is bedoeld om de omgeving te informeren over de activiteit. Deze kennisgeving is geen besluit dat valt onder de Algemene wet bestuursrecht (Awb). Bezwaar en beroep zijn daarom niet mogelijk.</text:p>
            <text:p text:style-name="common-al">
            <text:span text:style-name="nadrukvet">Meer informatie?</text:span>
          </text:p>
            <text:p text:style-name="last-al">Voor meer informatie kunt u contact opnemen met de Omgevingsdienst regio Utrecht via e-mailadres: info@odru.nl of via telefoonnummer: 088 – 022 50 00. Vermeldt u hierbij ons zaakkenmerk: Z-2024-12113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532201</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201</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201</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9/xml/MC-DRP-Melding-3Pas-ZM.xml</meta:user-defined>
    <meta:user-defined meta:name="OVERHEID.Gemeente/DC.creator">Renswoude</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21131</meta:user-defined>
    <dc:language>nl</dc:language>
    <meta:user-defined meta:name="OVERHEIDop.locatietype/OVERHEIDop.gebiedsmarkering">Vlak</meta:user-defined>
    <meta:user-defined meta:name="DC.title">Kennisgeving meldingen milieubelastende activiteiten, De Hooge Hoek 38 en Groot Overeem 16 in Renswoude</meta:user-defined>
    <meta:user-defined meta:name="DCTERMS.W3CDTF/DCTERMS.available">2024-12-18</meta:user-defined>
    <meta:user-defined meta:name="DCTERMS.W3CDTF/OVERHEIDop.jaargang">2024</meta:user-defined>
    <meta:user-defined meta:name="OVERHEIDop.publicationIssue">532201</meta:user-defined>
    <meta:user-defined meta:name="OVERHEIDop.GmbID/DC.identifier">gmb-2024-532201</meta:user-defined>
    <meta:user-defined meta:name="OVERHEIDop.versieInformatie"/>
  </office:meta>
</office:document-meta>
</file>