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Baanweg 30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 Padel Station B.V., gevestigd aan de Baanweg 30 te Harderwijk. Deze vergunning is verleend en verzonden op 12 december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220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20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Baanweg 30 te Harderw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200</meta:user-defined>
    <meta:user-defined meta:name="OVERHEIDop.GmbID/DC.identifier">gmb-2024-532200</meta:user-defined>
    <meta:user-defined meta:name="OVERHEIDop.versieInformatie"/>
  </office:meta>
</office:document-meta>
</file>