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3024 (Incheonweg), aanleggen inrit en plaatsen erfafscheiding voor hoogspanningsstation, 22-12-2023, zaaknummer 039410276354, olonummer 8279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, kavel HLM03 AL 3024 (Incheonweg), aanleggen inrit en plaatsen erfafscheiding voor hoogspanningsstation, 22-12-2023, zaaknummer 039410276354, olonummer 8279551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22</meta:user-defined>
    <meta:user-defined meta:name="OVERHEIDop.GmbID/DC.identifier">gmb-2024-5322</meta:user-defined>
    <meta:user-defined meta:name="OVERHEIDop.versieInformatie"/>
  </office:meta>
</office:document-meta>
</file>