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14, 8096C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14 in Oldebroek, voor het vervangen van een woning, ontvangen op 13 december 2024 (zaaknummer R2024-0226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219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268</meta:user-defined>
    <meta:user-defined meta:name="DCTERMS.abstract">Betreft: Aanvraag op locatie Zuiderzeestraatweg 314, 8096CL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314, 8096CL Oldebro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2194</meta:user-defined>
    <meta:user-defined meta:name="OVERHEIDop.GmbID/DC.identifier">gmb-2024-532194</meta:user-defined>
    <meta:user-defined meta:name="OVERHEIDop.versieInformatie"/>
  </office:meta>
</office:document-meta>
</file>