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/berging en saneren van asbest aan de Hummeloseweg 30a, 7021A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0 november 2024 een sloopmelding ontvangen. De melding gaat over het slopen van een schuur/berging en saneren van asbest aan de Hummeloseweg 30a, 7021AE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67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218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8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8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676</meta:user-defined>
    <meta:user-defined meta:name="DCTERMS.abstract">Betreft: sloopmelding op locatie Hummeloseweg 30a, 7021AE Zel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slopen van een schuur/berging en saneren van asbest aan de Hummeloseweg 30a, 7021AE Zelh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88</meta:user-defined>
    <meta:user-defined meta:name="OVERHEIDop.GmbID/DC.identifier">gmb-2024-532188</meta:user-defined>
    <meta:user-defined meta:name="OVERHEIDop.versieInformatie"/>
  </office:meta>
</office:document-meta>
</file>