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jaarwisseling 2024/2025</text:p>
      <text:section text:name="regeling_id1-3-2" text:style-name="regeling">
        <text:section text:name="aanhef_id1-3-2-1" text:style-name="aanhef">
          <text:section text:name="preambule_id1-3-2-1-1" text:style-name="preambule">
            <text:p text:style-name="al">Sinds 2016 worden alle Leidse parken aangewezen als vuurwerkvrije zones, plus de openbaar toegankelijke gebieden binnen de Oostvlietpolder en de omgeving van het Streek-Dierentehuis Leiden Stevenshage. In 2019 zijn de vuurwerkvrije zones uitgebreid met de historische binnenstad en in 2022 met het Stationsdistrict. Tijdens de jaarwisseling 2023-2024 is het Boerhaavedsitrict toegevoegd aan de vuurwerkvrije zones. </text:p>
            <text:p text:style-name="al"/>
            <text:p text:style-name="al">In vuurwerkvrije zones is het verboden om consumentenvuurwerk af te steken. Dit is in het belang van de voorkoming van gevaar, schade of overlast voor mens en dier. Uit het oogpunt van duidelijkheid, toepasbaarheid en transparantie wordt ook dit jaar weer voorgesteld om bovengenoemde zones opnieuw aan te wijzen als vuurwerkvrije zone. Op het verzoek van de gemeenteraad om Leiden sneller vuurwerkvrij te maken, wil de gemeente Leiden dit jaar de vuurwerkvrije zones uitbreiden met Tuinstadwijk en Vreewijk. Hiermee worden alle openbaar toegankelijke gebieden in Tuinstadwijk en Vreewijk bedoeld.</text:p>
            <text:p text:style-name="al"/>
            <text:p text:style-name="al">
            <text:span text:style-name="nadrukvet">Besluit</text:span>
          </text:p>
            <text:p text:style-name="al">Het college van burgemeesters en wethouders van de gemeente Leiden;</text:p>
            <text:p text:style-name="al">gelet op artikel 2:73 van de Algemene Plaatselijke Verordening Leiden, besluit alle Leidse Parken, de omgeving van Streekdierentehuis Leiden Stevenshage, de openbaar toegankelijke gebieden binnen de Oostvlietpolder alsmede het Schrijverspark en de dierenweide ten westen van het Jacques Urlusplantsoen, en de openbaar toegankelijke gebieden binnen de binnenstad, binnenhet Stationsdistrict, binnen het Boerhaavedistrict, binnen Tuinstadwijk en binnen Vreewijk aan te wijzen als vuurwerkvrije zon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Leidse parken (Park Matilo, Marepark, Trigionpark, Bos van Bosman, De Leidse Hout, De Bult, Park Roomburg, Park Merenwijk, Tuin van Noord, Stevenspark, Polderpark Cronesteyn, Hooghkamerpark, Park de Put, Kooipark, Heempark, Rembrandtpark, Beethovenpark, Park Kweeklust, Park Zeeheldenbuurt en Park Oud Hortuszicht), de openbaar toegankelijke gebieden binnen de Oostvlietpolder, de omgeving van het Streek-Dierentehuis Leiden Stevenshage, het Schrijverspark (Toussaintkade/Kneppelhoutstraat), de dierenweide/park gelegen ten westen van het Jacques Urlusplantsoen, de de openbaar toegankelijke gebieden binnen de binnenstad, binnen het Stationsdistrict, binnen het Boerhaavedistrict en binnen Tuinstadwijk en binnen Vreewijk worden aangewezen als gebieden waar het verboden is om tijdens de periode als bedoeld in artikel 2.3.6 van het Vuurwerkbesluit consumentenvuurwerk tot ontbranding te brengen. Dit betekent dat het verboden is om tijdens de periode 31 december 18.00 uur en 1 januari 02.00 consumentenvuurwerk af te steken. De grenzen van de aangewezen gebieden zijn weergegeven op de bij dit besluit behorende kaart, ‘Vuurwerkvrije zones jaarwisseling 2024/2025’; </text:p>
          </text:section>
          <text:section text:name="artikel_id1-3-2-2-2" text:style-name="artikel">
            <text:p text:style-name="artikel_kop_titel"><text:span text:style-name="artikel_kop_label">Artikel</text:span> <text:span text:style-name="artikel_kop_nr">2.</text:span> Inwerkingtreding</text:p>
            <text:p text:style-name="al">Het besluit treedt in werking op de dag na bekendmaking en geldt van 31 december 2024 tot en met 1 januari 2025.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vuurwerkvrije zones jaarwisseling 2024/2025’. </text:p>
          </text:section>
        </text:section>
        <text:section text:name="regeling-sluiting_id1-3-2-3" text:style-name="regeling-sluiting">
          <text:section text:name="ondertekening_id1-3-2-3-1">
            <text:p><text:span text:style-name="functie">Aldus vastgesteld in de collegevergadering van 15 oktober 2024</text:span></text:p>
            <text:p><text:span text:style-name="functie"/></text:p>
          </text:section>
          <text:section text:name="ondertekening_id1-3-2-3-2">
            <text:p><text:span text:style-name="functie"/></text:p>
            <text:p><text:span text:style-name="functie">de gemeentesecretaris, </text:span></text:p>
            <text:p><text:span text:style-name="functie">mw. P. van Vliet </text:span></text:p>
            <text:p><text:span text:style-name="functie"/></text:p>
          </text:section>
          <text:section text:name="ondertekening_id1-3-2-3-3">
            <text:p><text:span text:style-name="functie"/></text:p>
            <text:p><text:span text:style-name="functie">de voorzitter,</text:span></text:p>
            <text:p><text:span text:style-name="functie">dhr. P.J. Heijkoop</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Wanneer u zich niet met dit besluit kunt verenigen, staat u, ingevolge artikel 7:1 van de Awb, de mogelijkheid open om binnen zes weken na verzending van dit besluit daartegen bezwaar aan te tekenen bij het college van burgemeester en wethouders van de gemeente Leiden. Het bezwaarschrift moet worden ondertekend, en het dient ten minste de volgende gegevens te bevatten:</text:p>
          <text:list text:style-name="id1-3-2-4-4">
            <text:list-item text:style-override="id1-3-2-4-4-1">
              <text:number>-</text:number>
              <text:p text:style-name="al">de naam en het adres van de indiener;</text:p>
            </text:list-item>
            <text:list-item text:style-override="id1-3-2-4-4-2">
              <text:number>-</text:number>
              <text:p text:style-name="al">de dagtekening;</text:p>
            </text:list-item>
            <text:list-item text:style-override="id1-3-2-4-4-3">
              <text:number>-</text:number>
              <text:p text:style-name="al">een omschrijving van het besluit waartegen het bezwaar is gericht;</text:p>
            </text:list-item>
            <text:list-item text:style-override="id1-3-2-4-4-4">
              <text:number>-</text:number>
              <text:p text:style-name="al">de gronden van het bezwaar;</text:p>
            </text:list-item>
          </text:list>
          <text:p text:style-name="al">U dient tevens een kopie van de beschikking bij te voegen, en, wanneer u zich laat vertegenwoordigen, een machtiging. Het correspondentieadres van het college is:</text:p>
          <text:p text:style-name="al">Postbus 9100, 2300 PC Leiden. Voor de volledigheid wijzen wij u erop, dat het indienen van een bezwaarschrift geen opschortende werking heeft. Wanneer u dit wenst kunt u daartoe vragen om een voorlopige voorziening.</text:p>
          <text:p text:style-name="al"/>
          <text:p text:style-name="al">Ook kunt u uw bezwaar online indienen. U dient daarvoor te beschikken over een DigiD. Door in te loggen met uw DigiD kunt u online een bezwaarschrift opstellen en direct verzenden. </text:p>
          <text:p text:style-name="al">Daarbij heeft u de gegevens van het aan u uitgereikte besluit nodig. Het moet immers duidelijk zijn tegen welk besluit u bezwaar maakt. Volledigheidshalve wijzen wij u op de volgende website: <text:a xlink:href="http://www.leiden.nl/bezwaar" xlink:type="simple"><text:span text:style-name="nadrukondlijn">www.leiden.nl/bezwaar</text:span></text:a>. Hierop staat aanvullende informatie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218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8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8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lgemene plaatselijke verordening gemeente Leiden 2020]|[https://lokaleregelgeving.overheid.nl/CVDR645899/7</meta:user-defined>
    <meta:user-defined meta:name="DC.source">artikel 2.3.6 van het Vuurwerkbesluit]|[1.0:c:BWBR0013360&amp;artikel=2.3.6&amp;g=2024-10-01</meta:user-defined>
    <meta:user-defined meta:name="DCTERMS.alternative">Aanwijzingsbesluit vuurwerkvrije zones jaarwisseling 2024/2025</meta:user-defined>
    <dc:language>nl</dc:language>
    <meta:user-defined meta:name="OVERHEIDop.locatietype/OVERHEIDop.gebiedsmarkering">Gemeente</meta:user-defined>
    <meta:user-defined meta:name="DC.title">Aanwijzingsbesluit vuurwerkvrije zones jaarwisseling 2024/2025</meta:user-defined>
    <meta:user-defined meta:name="DCTERMS.W3CDTF/DCTERMS.available">2024-12-19</meta:user-defined>
    <meta:user-defined meta:name="DCTERMS.W3CDTF/OVERHEIDop.jaargang">2024</meta:user-defined>
    <meta:user-defined meta:name="OVERHEIDop.publicationIssue">532185</meta:user-defined>
    <meta:user-defined meta:name="OVERHEIDop.betreftRegeling">CVDR730096_1</meta:user-defined>
    <meta:user-defined meta:name="OVERHEIDop.GmbID/DC.identifier">gmb-2024-532185</meta:user-defined>
    <meta:user-defined meta:name="xs:date/OVERHEIDop.startdatum">2024-12-20</meta:user-defined>
    <meta:user-defined meta:name="xs:date/OVERHEIDop.einddatum">2025-01-02</meta:user-defined>
    <meta:user-defined meta:name="OVERHEIDop.versieInformatie"/>
  </office:meta>
</office:document-meta>
</file>