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25, 5158NJ, Heesbeen, aanleggen in- en uitrit bij nieuw te bouwen archief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decem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bij het nieuw te bouwen archiefdepot aan de Industrieweg 25 in Heesbeen. De aanvraag is bij de gemeente bekend onder nummer 18566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18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56629 </meta:user-defined>
    <dc:language>nl</dc:language>
    <meta:user-defined meta:name="OVERHEIDop.locatietype/OVERHEIDop.gebiedsmarkering">Adres</meta:user-defined>
    <meta:user-defined meta:name="DC.title">Gemeente Heusden - Omgevingsvergunning aangevraagd - Industrieweg 25, 5158NJ, Heesbeen, aanleggen in- en uitrit bij nieuw te bouwen archiefdepo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180</meta:user-defined>
    <meta:user-defined meta:name="OVERHEIDop.GmbID/DC.identifier">gmb-2024-532180</meta:user-defined>
    <meta:user-defined meta:name="OVERHEIDop.versieInformatie"/>
  </office:meta>
</office:document-meta>
</file>