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evrouw v Vollenhovenprk 30, 3971CX Driebergen-Rijsenburg, het isoleren van de gevel en kap de oude dakpannen worden vervangen (RX2024-00002624, 16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evrouw v Vollenhovenprk 30, 3971CX Driebergen-Rijsenburg, het isoleren van de gevel en kap waarbij de de oude dakpannen worden vervangen en drie dakkapellen worden geplaatst (RX2024-00002624, 16 dec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217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7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7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624</meta:user-defined>
    <meta:user-defined meta:name="DCTERMS.abstract">Mevrouw v Vollenhovenprk 30, 3971CX Driebergen-Rijsenburg, het isoleren van de gevel en kap waarbij de de oude dakpannen worden vervangen en drie dakkapellen worden geplaatst (RX2024-00002624, 16 december 2024)</meta:user-defined>
    <dc:language>nl</dc:language>
    <meta:user-defined meta:name="OVERHEIDop.locatietype/OVERHEIDop.gebiedsmarkering">Vlak</meta:user-defined>
    <meta:user-defined meta:name="DC.title">Gemeente Utrechtse Heuvelrug, verleende omgevingsvergunning - Mevrouw v Vollenhovenprk 30, 3971CX Driebergen-Rijsenburg, het isoleren van de gevel en kap de oude dakpannen worden vervangen (RX2024-00002624, 16 december 2024)</meta:user-defined>
    <meta:user-defined meta:name="DCTERMS.W3CDTF/DCTERMS.available">2024-12-18</meta:user-defined>
    <meta:user-defined meta:name="DCTERMS.W3CDTF/OVERHEIDop.jaargang">2024</meta:user-defined>
    <meta:user-defined meta:name="OVERHEIDop.publicationIssue">532179</meta:user-defined>
    <meta:user-defined meta:name="OVERHEIDop.GmbID/DC.identifier">gmb-2024-532179</meta:user-defined>
    <meta:user-defined meta:name="OVERHEIDop.versieInformatie"/>
  </office:meta>
</office:document-meta>
</file>