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omgevingsplanactiviteit: Turfweg 10, Vlagtwedde, bouw opslagloods, verzenddatum: 16 december 202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geweiger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3217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17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17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weigerde omgevingsvergunning omgevingsplanactiviteit: Turfweg 10, Vlagtwedde, bouw opslagloods, verzenddatum: 16 december 2024.</meta:user-defined>
    <meta:user-defined meta:name="DCTERMS.W3CDTF/DCTERMS.available">2024-12-18</meta:user-defined>
    <meta:user-defined meta:name="DCTERMS.W3CDTF/OVERHEIDop.jaargang">2024</meta:user-defined>
    <meta:user-defined meta:name="OVERHEIDop.publicationIssue">532174</meta:user-defined>
    <meta:user-defined meta:name="OVERHEIDop.GmbID/DC.identifier">gmb-2024-532174</meta:user-defined>
    <meta:user-defined meta:name="OVERHEIDop.versieInformatie"/>
  </office:meta>
</office:document-meta>
</file>