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2 stuwbakken aan Nesserlaan 3, 8749 TC Pingjum, Verzoeklocatie 2024121600927</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2 stuwbakken aan Nesserlaan 3, 8749 TC Pingjum, Verzoeklocatie 2024121600927. Het zaaknummer is CLZ-001005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21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572</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realiseren van 2 stuwbakken aan Nesserlaan 3, 8749 TC Pingjum, Verzoeklocatie 2024121600927</meta:user-defined>
    <meta:user-defined meta:name="DCTERMS.W3CDTF/DCTERMS.available">2024-12-18</meta:user-defined>
    <meta:user-defined meta:name="DCTERMS.W3CDTF/OVERHEIDop.jaargang">2024</meta:user-defined>
    <meta:user-defined meta:name="OVERHEIDop.publicationIssue">532171</meta:user-defined>
    <meta:user-defined meta:name="OVERHEIDop.GmbID/DC.identifier">gmb-2024-532171</meta:user-defined>
    <meta:user-defined meta:name="OVERHEIDop.versieInformatie"/>
  </office:meta>
</office:document-meta>
</file>