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8, 5251AH, Vlijmen, verbouwen en 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en het plaatsen van een dakkapel aan de Torenstraat 8 in Vlijmen. De aanvraag is bij de gemeente bekend onder nummer 18558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1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870 </meta:user-defined>
    <dc:language>nl</dc:language>
    <meta:user-defined meta:name="OVERHEIDop.locatietype/OVERHEIDop.gebiedsmarkering">Adres</meta:user-defined>
    <meta:user-defined meta:name="DC.title">Gemeente Heusden - Omgevingsvergunning aangevraagd - Torenstraat 8, 5251AH, Vlijmen, verbouwen en vergroten woning en plaatsen dakkap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170</meta:user-defined>
    <meta:user-defined meta:name="OVERHEIDop.GmbID/DC.identifier">gmb-2024-532170</meta:user-defined>
    <meta:user-defined meta:name="OVERHEIDop.versieInformatie"/>
  </office:meta>
</office:document-meta>
</file>