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77217, 8526 GH Boornzwaag: aanvraag omgevingsvergunning bouwen van een bijgebouw bij een recreatiechalet. (Z.82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is een omgevingsvergunning aangevraagd voor deze locatie. De aanvraag omvat het bouwen van een bijgebouw bij een recreatiechale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1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118</meta:user-defined>
    <dc:language>nl</dc:language>
    <meta:user-defined meta:name="OVERHEIDop.locatietype/OVERHEIDop.gebiedsmarkering">Punt</meta:user-defined>
    <meta:user-defined meta:name="DC.title">Houtvaartweg 77217, 8526 GH Boornzwaag: aanvraag omgevingsvergunning bouwen van een bijgebouw bij een recreatiechalet. (Z.820118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69</meta:user-defined>
    <meta:user-defined meta:name="OVERHEIDop.GmbID/DC.identifier">gmb-2024-532169</meta:user-defined>
    <meta:user-defined meta:name="OVERHEIDop.versieInformatie"/>
  </office:meta>
</office:document-meta>
</file>