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- en uitrit  aan de Korten Bruggert 13, 4266 ER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in- en uitrit  aan de Korten Bruggert 13, 4266 ER Eethen (2024-0453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05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21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5385</meta:user-defined>
    <meta:user-defined meta:name="DCTERMS.abstract">in- en uitrit aanleggen</meta:user-defined>
    <dc:language>nl</dc:language>
    <meta:user-defined meta:name="OVERHEIDop.locatietype/OVERHEIDop.gebiedsmarkering">Punt</meta:user-defined>
    <meta:user-defined meta:name="DC.title">Gemeente Altena - Aanvraag vergunning voor het aanleggen van een in- en uitrit  aan de Korten Bruggert 13, 4266 ER Eeth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68</meta:user-defined>
    <meta:user-defined meta:name="OVERHEIDop.GmbID/DC.identifier">gmb-2024-532168</meta:user-defined>
    <meta:user-defined meta:name="OVERHEIDop.versieInformatie"/>
  </office:meta>
</office:document-meta>
</file>