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erweg 17, 1862 JS Bergen (NH), het vervangen van de bestaande erfafscheiding, verzenddatum 16 december 2024 (Z2024-00006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16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368</meta:user-defined>
    <meta:user-defined meta:name="DCTERMS.abstract">Bergerweg 17, 1862 JS Bergen (NH), het vervangen van de bestaande erfafscheiding, verzenddatum 16 december 2024 (Z2024-00006368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nging beslistermijn aanvraag omgevingsvergunning, Bergerweg 17, 1862 JS Bergen (NH), het vervangen van de bestaande erfafscheiding, verzenddatum 16 december 2024 (Z2024-00006368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67</meta:user-defined>
    <meta:user-defined meta:name="OVERHEIDop.GmbID/DC.identifier">gmb-2024-532167</meta:user-defined>
    <meta:user-defined meta:name="OVERHEIDop.versieInformatie"/>
  </office:meta>
</office:document-meta>
</file>