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23 3763LS Soest, plaatsen van Legioblokken op acht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aanvraag met zaaknummer 773556 voor een omgevingsvergunning voor het plaatsen van Legioblokken op achterterrein op locatie Zuidergracht 23 3763LS Soest. De vergunning is toegekend en is verzonden op 16-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1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3556</meta:user-defined>
    <meta:user-defined meta:name="DCTERMS.abstract">plaatsen van Legioblokken op acht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Zuidergracht 23 3763LS Soest, plaatsen van Legioblokken op achterterrein</meta:user-defined>
    <meta:user-defined meta:name="DCTERMS.W3CDTF/DCTERMS.available">2024-12-18</meta:user-defined>
    <meta:user-defined meta:name="DCTERMS.W3CDTF/OVERHEIDop.jaargang">2024</meta:user-defined>
    <meta:user-defined meta:name="OVERHEIDop.publicationIssue">532165</meta:user-defined>
    <meta:user-defined meta:name="OVERHEIDop.GmbID/DC.identifier">gmb-2024-532165</meta:user-defined>
    <meta:user-defined meta:name="OVERHEIDop.versieInformatie"/>
  </office:meta>
</office:document-meta>
</file>