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dijk 2, 8531 XL Lemmer: aanvraag omgevingsvergunning verbouwen/uitbreiden van het bedrijfspand. (Z.819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is een omgevingsvergunning aangevraagd voor deze locatie. De aanvraag omvat het verbouwen/uitbreiden van het bedrijfspa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21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9072</meta:user-defined>
    <dc:language>nl</dc:language>
    <meta:user-defined meta:name="OVERHEIDop.locatietype/OVERHEIDop.gebiedsmarkering">Punt</meta:user-defined>
    <meta:user-defined meta:name="DC.title">Schardijk 2, 8531 XL Lemmer: aanvraag omgevingsvergunning verbouwen/uitbreiden van het bedrijfspand. (Z.819072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63</meta:user-defined>
    <meta:user-defined meta:name="OVERHEIDop.GmbID/DC.identifier">gmb-2024-532163</meta:user-defined>
    <meta:user-defined meta:name="OVERHEIDop.versieInformatie"/>
  </office:meta>
</office:document-meta>
</file>