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C Hooftstraat 26, 6901KN Zevenaar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een besluit genomen op de aanvraag met zaaknummer Z2024-00001915 voor een omgevingsvergunning op locatie PC Hooftstraat 26, 6901K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jan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216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915</meta:user-defined>
    <dc:language>nl</dc:language>
    <meta:user-defined meta:name="OVERHEIDop.locatietype/OVERHEIDop.gebiedsmarkering">Vlak</meta:user-defined>
    <meta:user-defined meta:name="DC.title">Kennisgeving besluit op aanvraag omgevingsvergunning PC Hooftstraat 26, 6901KN Zevenaar het aanleggen van een opri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61</meta:user-defined>
    <meta:user-defined meta:name="OVERHEIDop.GmbID/DC.identifier">gmb-2024-532161</meta:user-defined>
    <meta:user-defined meta:name="OVERHEIDop.versieInformatie"/>
  </office:meta>
</office:document-meta>
</file>