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rones 1, 5253CX, Nieuwkuijk, plaats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dec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vlaggenmast aan de Barones 1 in Nieuwkuijk. De aanvraag is bij de gemeente bekend onder nummer 18557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215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55771 </meta:user-defined>
    <dc:language>nl</dc:language>
    <meta:user-defined meta:name="OVERHEIDop.locatietype/OVERHEIDop.gebiedsmarkering">Adres</meta:user-defined>
    <meta:user-defined meta:name="DC.title">Gemeente Heusden - Omgevingsvergunning aangevraagd - Barones 1, 5253CX, Nieuwkuijk, plaatsen vlaggenmas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2158</meta:user-defined>
    <meta:user-defined meta:name="OVERHEIDop.GmbID/DC.identifier">gmb-2024-532158</meta:user-defined>
    <meta:user-defined meta:name="OVERHEIDop.versieInformatie"/>
  </office:meta>
</office:document-meta>
</file>