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ilestraat 7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eilestraat 7E, 3029 BP, nieuwe nachtclub met 24 uurs vergunning in de kelder van het Keilepand (aanvraagdatum 10-12-2024, dossiernummer OMV.24.12.0013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215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5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5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eilestraat 7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156</meta:user-defined>
    <meta:user-defined meta:name="OVERHEIDop.GmbID/DC.identifier">gmb-2024-532156</meta:user-defined>
    <meta:user-defined meta:name="OVERHEIDop.versieInformatie"/>
  </office:meta>
</office:document-meta>
</file>