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
            <text:p text:style-name="al">Besluit</text:p>
            <text:p text:style-name="al"/>
            <text:p text:style-name="al"> vast te stellen de:</text:p>
            <text:p text:style-name="al"/>
            <text:p text:style-name="al">Verordening op de heffing en de invordering van lijkbezorgingsrechten 2025.</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
                <text:number> a. </text:number>
                <text:p text:style-name="al">begraafplaatsen: de begraafplaats te:</text:p>
                <text:list text:style-name="id1-3-2-2-1-4-3">
                  <text:list-item text:style-override="id1-3-2-2-1-4-3-1">
                    <text:number>i.</text:number>
                    <text:p text:style-name="al">Elim, gelegen aan de Carstensdijk;</text:p>
                  </text:list-item>
                  <text:list-item text:style-override="id1-3-2-2-1-4-3-2">
                    <text:number>ii.</text:number>
                    <text:p text:style-name="al">Hollandscheveld, gelegen aan de Kerkhoflaan;</text:p>
                  </text:list-item>
                  <text:list-item text:style-override="id1-3-2-2-1-4-3-3">
                    <text:number>iii.</text:number>
                    <text:p text:style-name="al">Hoogeveen, de oude begraafplaats gelegen aan de Zuiderweg;</text:p>
                  </text:list-item>
                  <text:list-item text:style-override="id1-3-2-2-1-4-3-4">
                    <text:number>iv.</text:number>
                    <text:p text:style-name="al">Hoogeveen, de nieuwe begraafplaats gelegen aan de Zuiderweg;</text:p>
                  </text:list-item>
                  <text:list-item text:style-override="id1-3-2-2-1-4-3-5">
                    <text:number>v.</text:number>
                    <text:p text:style-name="al">Nieuwlande, gelegen aan de Boerdijk;</text:p>
                  </text:list-item>
                  <text:list-item text:style-override="id1-3-2-2-1-4-3-6">
                    <text:number>vi.</text:number>
                    <text:p text:style-name="al">Nieuweroord, gelegen aan de Middenraai;</text:p>
                  </text:list-item>
                  <text:list-item text:style-override="id1-3-2-2-1-4-3-7">
                    <text:number>vii.</text:number>
                    <text:p text:style-name="al">Pesse, gelegen aan de Hoogeveenseweg;</text:p>
                  </text:list-item>
                  <text:list-item text:style-override="id1-3-2-2-1-4-3-8">
                    <text:number>viii.</text:number>
                    <text:p text:style-name="al">Stuifzand, gelegen aan de Hoofdweg;</text:p>
                  </text:list-item>
                  <text:list-item text:style-override="id1-3-2-2-1-4-3-9">
                    <text:number>ix.</text:number>
                    <text:p text:style-name="al">Tiendeveen, gelegen aan de Kerkweg;</text:p>
                  </text:list-item>
                  <text:list-item text:style-override="id1-3-2-2-1-4-3-10">
                    <text:number>x.</text:number>
                    <text:p text:style-name="al">Fluitenberg, begraafplaats Zevenberg gelegen aan de Fluitenbergseweg;</text:p>
                  </text:list-item>
                </text:list>
              </text:list-item>
              <text:list-item text:style-override="id1-3-2-2-1-5">
                <text:number> b. </text:number>
                <text:p text:style-name="al">graf: een zandgraf, grafkelder of galerijgraf;</text:p>
              </text:list-item>
              <text:list-item text:style-override="id1-3-2-2-1-6">
                <text:number> c. </text:number>
                <text:p text:style-name="al">particulier graf: een graf waarvoor aan een natuurlijk persoon of rechtspersoon het uitsluitend recht is verleend tot:</text:p>
                <text:list text:style-name="id1-3-2-2-1-6-3">
                  <text:list-item text:style-override="id1-3-2-2-1-6-3-1">
                    <text:number>i.</text:number>
                    <text:p text:style-name="al">het doen begraven en begraven houden van lijken;</text:p>
                  </text:list-item>
                  <text:list-item text:style-override="id1-3-2-2-1-6-3-2">
                    <text:number>ii.</text:number>
                    <text:p text:style-name="al">het doen bijzetten en bijgezet houden van asbussen met of zonder urn;</text:p>
                  </text:list-item>
                </text:list>
                <text:p text:style-name="al">in voorgaande verordeningen ook wel eigen graf genoemd;</text:p>
                <text:p text:style-name="al">onder particulier graf wordt mede begrepen: particulier dubbelgraf, particulier galerijgraf, particulier kindergraf, particuliere grafkelder, particuliere urnenkelder en particuliere urnennis;</text:p>
              </text:list-item>
              <text:list-item text:style-override="id1-3-2-2-1-7">
                <text:number> d. </text:number>
                <text:p text:style-name="al">particulier dubbelgraf: twee naast elkaar of onder elkaar gelegen particuliere graven die gelijktijdig worden uitgegeven;</text:p>
                <text:p text:style-name="al">in voorgaande verordeningen ook wel eigen graf genoemd;</text:p>
              </text:list-item>
              <text:list-item text:style-override="id1-3-2-2-1-8">
                <text:number> e. </text:number>
                <text:p text:style-name="al">particuliere grafkelder: een betonnen of gemetselde ruimte, waarvoor aan een natuurlijk persoon of rechtspersoon het uitsluitend recht is verleend tot:</text:p>
                <text:p text:style-name="al">het doen begraven en begraven houden van lijken;</text:p>
                <text:p text:style-name="al">het doen bijzetten en bijgezet houden van asbussen met of zonder urn;</text:p>
              </text:list-item>
              <text:list-item text:style-override="id1-3-2-2-1-9">
                <text:number> f. </text:number>
                <text:p text:style-name="al">particulier galerijgraf: een graf in een kamer in het Transcedron waarvoor aan een natuurlijk persoon of rechtspersoon het uitsluitend recht is verleend tot:</text:p>
                <text:p text:style-name="al">het doen bijzetten of bijgezet houden van lijken;</text:p>
                <text:p text:style-name="al">het doen bijzetten of bijgezet houden van asbussen met of zonder urn;</text:p>
              </text:list-item>
              <text:list-item text:style-override="id1-3-2-2-1-10">
                <text:number> g. </text:number>
                <text:p text:style-name="al">particulier kindergraf: een graf, waarvoor aan een natuurlijk persoon of rechtspersoon het uitsluitend recht is verleend tot:</text:p>
                <text:list text:style-name="id1-3-2-2-1-10-3">
                  <text:list-item text:style-override="id1-3-2-2-1-10-3-1">
                    <text:number>i.</text:number>
                    <text:p text:style-name="al">het doen begraven en begraven houden van lijken van levenloos geboren kinderen, alsmede van kinderen tot 12 jaar;</text:p>
                  </text:list-item>
                  <text:list-item text:style-override="id1-3-2-2-1-10-3-2">
                    <text:number>ii.</text:number>
                    <text:p text:style-name="al">het doen bijzetten en bijgezet houden van asbussen zonder urn van levenloos geboren kinderen, alsmede van kinderen tot 12 jaar;</text:p>
                  </text:list-item>
                  <text:list-item text:style-override="id1-3-2-2-1-10-3-3">
                    <text:number>iii.</text:number>
                    <text:p text:style-name="al">het doen bijzetten en bijgezet houden van maximaal 2 asbussen zonder urn van een volwassene nadat een begrafenis of bijzetting van een asbus zonder urn van een levenloos geboren kind of kind tot 12 jaar heeft plaatsgevonden;</text:p>
                  </text:list-item>
                </text:list>
                <text:p text:style-name="al">in voorgaande verordeningen ook wel eigen graf of kindergraf genoemd;</text:p>
              </text:list-item>
              <text:list-item text:style-override="id1-3-2-2-1-11">
                <text:number> h. </text:number>
                <text:p text:style-name="al">particuliere urnenkelder: een particuliere kelder waarvoor aan een natuurlijk persoon of rechtspersoon het uitsluitend recht is verleend tot het doen bijzetten en bijgezet houden van asbussen met of zonder urn;</text:p>
                <text:p text:style-name="al">in voorgaande verordeningen ook wel eigen urnengraf of eigen urnenkelder genoemd;</text:p>
              </text:list-item>
              <text:list-item text:style-override="id1-3-2-2-1-12">
                <text:number> i. </text:number>
                <text:p text:style-name="al">particuliere 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text:p>
              </text:list-item>
              <text:list-item text:style-override="id1-3-2-2-1-13">
                <text:number> j. </text:number>
                <text:p text:style-name="al">algemeen graf: een graf bij de gemeente in beheer waarin aan een ieder gelegenheid wordt geboden tot het doen begraven van lijken;</text:p>
              </text:list-item>
              <text:list-item text:style-override="id1-3-2-2-1-14">
                <text:number> k. </text:number>
                <text:p text:style-name="al">algemeen kindergraf: een graf bij de gemeente in beheer waarin aan een ieder gelegenheid wordt geboden tot het doen begraven van levenloos geboren kinderen, alsmede kinderen tot 12 jaar;</text:p>
              </text:list-item>
              <text:list-item text:style-override="id1-3-2-2-1-15">
                <text:number> l. </text:number>
                <text:p text:style-name="al">verstrooiingsplaats: een plaats waarop as wordt verstrooid;</text:p>
              </text:list-item>
              <text:list-item text:style-override="id1-3-2-2-1-16">
                <text:number> m. </text:number>
                <text:p text:style-name="al">asbus: een bus ter berging van de as van één overledene;</text:p>
              </text:list-item>
              <text:list-item text:style-override="id1-3-2-2-1-17">
                <text:number> n. </text:number>
                <text:p text:style-name="al">urn: een voorwerp ter berging van een of meer asbussen;</text:p>
              </text:list-item>
              <text:list-item text:style-override="id1-3-2-2-1-18">
                <text:number> o. </text:number>
                <text:p text:style-name="al">grafbedekking: gedenkteken en/of grafbeplanting op een graf;</text:p>
              </text:list-item>
              <text:list-item text:style-override="id1-3-2-2-1-19">
                <text:number> p. </text:number>
                <text:p text:style-name="al">gedenkteken: aard- of nagelvast verbonden voorwerp op het graf voor het aanbrengen van opschriften en/of figuren;</text:p>
              </text:list-item>
              <text:list-item text:style-override="id1-3-2-2-1-20">
                <text:number> q. </text:number>
                <text:p text:style-name="al">los voorwerp: een niet aard- of nagelvast aan het grafoppervlak verbonden voorwerp ter decoratie van het graf en/of ter nagedachtenis aan de overledene;</text:p>
              </text:list-item>
              <text:list-item text:style-override="id1-3-2-2-1-21">
                <text:number> r. </text:number>
                <text:p text:style-name="al">gedenkplaats: een plaats op de begraafplaats ingericht door de gemeente om overledenen te gedenken;</text:p>
              </text:list-item>
              <text:list-item text:style-override="id1-3-2-2-1-22">
                <text:number> s. </text:number>
                <text:p text:style-name="al">college: het college van burgemeester en wethouders van de gemeente Hoogeveen;</text:p>
              </text:list-item>
              <text:list-item text:style-override="id1-3-2-2-1-23">
                <text:number> t. </text:number>
                <text:p text:style-name="al">beheerder: door het college gemandateerde ambtenaar, belast met het beheer van één of meer begraafplaatsen;</text:p>
              </text:list-item>
              <text:list-item text:style-override="id1-3-2-2-1-24">
                <text:number> u. </text:number>
                <text:p text:style-name="al">rechten: in de Verordening Lijkbezorging opgenomen rechten, welke zijn verleend door de gemeente op bepaalde diensten op de begraafplaats en waarvoor de gemeente kosten in rekening kan brengen bij de rechthebbende;</text:p>
              </text:list-item>
              <text:list-item text:style-override="id1-3-2-2-1-25">
                <text:number> v. </text:number>
                <text:p text:style-name="al">uitsluitend recht: het recht op het begraven en begraven houden of recht tot het doen bijzetten en bijgezet houden in een particulier graf;</text:p>
              </text:list-item>
              <text:list-item text:style-override="id1-3-2-2-1-26">
                <text:number> w. </text:number>
                <text:p text:style-name="al">rechthebbende: de natuurlijke persoon of een rechtspersoon, die het uitsluitend recht heeft verkregen tot het doen begraven of het doen bijzetten in een particulier graf, particulier dubbel graf, een particulier kindergraf of een particuliere grafkelder;</text:p>
              </text:list-item>
              <text:list-item text:style-override="id1-3-2-2-1-27">
                <text:number> x. </text:number>
                <text:p text:style-name="al">gebruiker: de natuurlijke persoon of een rechtspersoon aan wie het gebruik van een ruimte in een algemeen graf is verleend, dan wel degene die redelijkerwijze geacht kan worden in diens plaats te zijn getreden;</text:p>
              </text:list-item>
              <text:list-item text:style-override="id1-3-2-2-1-28">
                <text:number> y. </text:number>
                <text:p text:style-name="al">gebruik: het gebruik van een algemeen graf;</text:p>
              </text:list-item>
              <text:list-item text:style-override="id1-3-2-2-1-29">
                <text:number> z. </text:number>
                <text:p text:style-name="al">grafakte: de beschikking waarin overeenkomstig de bepalingen van dit besluit door of namens het college een recht of het gebruik wordt verleend;</text:p>
              </text:list-item>
              <text:list-item text:style-override="id1-3-2-2-1-30">
                <text:number> aa. </text:number>
                <text:p text:style-name="al">begraven: de teraardebestelling van een lijk, inclusief het openen en sluiten van het graf;</text:p>
              </text:list-item>
              <text:list-item text:style-override="id1-3-2-2-1-31">
                <text:number> bb. </text:number>
                <text:p text:style-name="al">asbezorging: het bijzetten van een asbus of urn, inclusief het openen en sluiten van het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Voor zover in de bij deze verordening behorende tabel rechten zijn opgenomen die per jaar worden geheven,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 van de 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bedoeld in de tarieventabel moeten worden betaald binnen één maand na de dagtekening van het aanslagbiljet of de schriftelijke kennisgeving.</text:p>
              </text:list-item>
              <text:list-item text:style-override="id1-3-2-2-9-3">
                <text:number>2.</text:number>
                <text:p text:style-name="al">In afwijking van lid 1 kunnen de rechten als bedoeld in Hoofdstuk 1, onderdeel 1.1 bij verlenging van een recht voor 5 jaar t/m 10 jaar gedurende de periode van verlenging, op aanvraag, gespreid worden voldaan in halfjaarlijkse of jaarlijkse termijnen;</text:p>
              </text:list-item>
              <text:list-item text:style-override="id1-3-2-2-9-4">
                <text:number>3.</text:number>
                <text:p text:style-name="al">In afwijking van lid 1 kunnen de rechten als bedoeld in Hoofdstuk 1, onderdeel 1.1 bij verlenging van een recht voor 15 jaar of langer, op aanvraag, binnen een periode van 10 jaar gespreid worden voldaan in halfjaarlijkse of jaarlijkse termijnen;</text:p>
              </text:list-item>
              <text:list-item text:style-override="id1-3-2-2-9-5">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9-6">
                <text:number>5.</text:number>
                <text:p text:style-name="al">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Vervallen rechten</text:p>
            <text:p text:style-name="al">Bij het vervallen van de lijkbezorgingsrechten op grond van enig artikel in de Verordening begraafplaatsen Hoogeveen of in het Besluit begraafplaatsen wordt geen restitutie gegev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Hoogeveen, </text:span></text:p>
            <text:p><text:span text:style-name="functie">gehouden op 14 november 2024.</text:span></text:p>
            <text:p><text:span text:style-name="functie">De griffier, De voorzitter</text:span></text:p>
            <text:p><text:span text:style-name="functie"/></text:p>
            <text:p><text:span text:style-name="functie">C. Elken-van Mierlo M. Breukelman</text:span></text:p>
          </text:section>
        </text:section>
        <text:section text:name="bijlage_id1-3-2-4" text:style-name="bijlage">
          <text:p text:style-name="bijlage_top"/>
          <text:p text:style-name="hoofdstuk_kop">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particuliere graven, algemene 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202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inclusief het algemeen onderhoud van de begraafplaats, in een particulier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547,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095,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1.629,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135,7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 </text:p>
                </table:table-cell>
                <table:table-cell table:style-name="entry" table:number-rows-spanned="1" table:number-columns-spanned="1">
                  <text:p text:style-name="table_al">€ 2.614,5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 </text:p>
                </table:table-cell>
                <table:table-cell table:style-name="entry" table:number-rows-spanned="1" table:number-columns-spanned="1">
                  <text:p text:style-name="table_al">€ 3.06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 </text:p>
                </table:table-cell>
                <table:table-cell table:style-name="entry" table:number-rows-spanned="1" table:number-columns-spanned="1">
                  <text:p text:style-name="table_al">€ 3.491,2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 </text:p>
                </table:table-cell>
                <table:table-cell table:style-name="entry" table:number-rows-spanned="1" table:number-columns-spanned="1">
                  <text:p text:style-name="table_al">€ 3.888,1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 </text:p>
                </table:table-cell>
                <table:table-cell table:style-name="entry" table:number-rows-spanned="1" table:number-columns-spanned="1">
                  <text:p text:style-name="table_al">€ 4.257,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 </text:p>
                </table:table-cell>
                <table:table-cell table:style-name="entry" table:number-rows-spanned="1" table:number-columns-spanned="1">
                  <text:p text:style-name="table_al">€ 4.600,0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na gelijktijdige uitgifte van twee naastgelegen grav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graf per jaar:</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het recht als bedoeld in 1.1, a 4 tot en met 10, betrekking heeft op een algemeen graf, welke op aanvraag wordt omgezet naar een particulier graf, wordt het recht eenmalig verhoogd, op basis van de oorspronkelijke uitgifte periode van het algemene gra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uitgifte vanaf 2025,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uitgifte vanaf 2015, met</text:p>
                </table:table-cell>
                <table:table-cell table:style-name="entry" table:number-rows-spanned="1" table:number-columns-spanned="1">
                  <text:p text:style-name="table_al">€ 65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uitgifte in 2005 tot en met 2014, met</text:p>
                </table:table-cell>
                <table:table-cell table:style-name="entry" table:number-rows-spanned="1" table:number-columns-spanned="1">
                  <text:p text:style-name="table_al">€ 1.28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uitgifte in 1995 tot en met 2004, met</text:p>
                </table:table-cell>
                <table:table-cell table:style-name="entry" table:number-rows-spanned="1" table:number-columns-spanned="1">
                  <text:p text:style-name="table_al">€ 1.84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uitgifte in 1985 tot en met 1994, met</text:p>
                </table:table-cell>
                <table:table-cell table:style-name="entry" table:number-rows-spanned="1" table:number-columns-spanned="1">
                  <text:p text:style-name="table_al">€ 2.3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gebruik nemen van een algemeen graf, bestemd voor één stoffelijk overschot wordt voor een periode van 10 jaar geheven:</text:p>
                </table:table-cell>
                <table:table-cell table:style-name="entry" table:number-rows-spanned="1" table:number-columns-spanned="1">
                  <text:p text:style-name="table_al">€ 6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782,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564,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2.326,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050,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734,8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380,6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986,4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553,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081,6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570,9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56,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274,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548,1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814,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068,9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308,3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1.535,1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1.747,2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1.945,6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130,4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2.301,6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nneer het recht als bedoeld in 1.1, c 4 tot en met 10, betrekking heeft op een algemeen graf welke op aanvraag wordt omgezet naar een particulier graf, wordt het recht eenmalig verhoogd, op basis van de oorspronkelijke uitgifte periode van het algemene gra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uitgifte vanaf 2025,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uitgifte vanaf 2015, met</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uitgifte in 2005 tot en met 2014, met</text:p>
                </table:table-cell>
                <table:table-cell table:style-name="entry" table:number-rows-spanned="1" table:number-columns-spanned="1">
                  <text:p text:style-name="table_al">€ 64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uitgifte in 1995 tot en met 2004, met</text:p>
                </table:table-cell>
                <table:table-cell table:style-name="entry" table:number-rows-spanned="1" table:number-columns-spanned="1">
                  <text:p text:style-name="table_al">€ 92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uitgifte in 1985 tot en met 1994, met</text:p>
                </table:table-cell>
                <table:table-cell table:style-name="entry" table:number-rows-spanned="1" table:number-columns-spanned="1">
                  <text:p text:style-name="table_al">€ 1.16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gebruik nemen van een algemeen graf, bestemd voor één stoffelijk overschot, beneden 12 jaar, wordt voor een periode van 10 jaar geheven:</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415,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831,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236,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621,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985,5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328,9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650,2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952,6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232,9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49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415,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831,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236,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621,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985,5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328,9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650,2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952,6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232,9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49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oor verlengen recht)</text:p>
                </table:table-cell>
                <table:table-cell table:style-name="entry" table:number-rows-spanned="1" table:number-columns-spanned="1">
                  <text:p text:style-name="table_al">€ 547,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oor verlengen recht)</text:p>
                </table:table-cell>
                <table:table-cell table:style-name="entry" table:number-rows-spanned="1" table:number-columns-spanned="1">
                  <text:p text:style-name="table_al">€ 1.095,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oor verlengen recht)</text:p>
                </table:table-cell>
                <table:table-cell table:style-name="entry" table:number-rows-spanned="1" table:number-columns-spanned="1">
                  <text:p text:style-name="table_al">€ 1.629,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2.135,7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2.614,5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3.066,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3.491,2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3.888,1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4.257,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4.60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 Hollandscheveld, gedeelte II grenzend aan de westzijde; Oude begraafplaats Hoogeveen, gedeelte VI Rooms-Katholiek; Nieuwlande, oude deel en nieuwe deel noordzijde; Nieuweroord op gedeelte I, II en het nieuwe deel; Pesse, op het oude deel of op Blok A, B, C of D, E en F; Stuifzand, op het middenvak en op Blok A en B; Tiendeveen, op Blok A, C, D en E,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82,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 (alleen verlengen recht )</text:p>
                </table:table-cell>
                <table:table-cell table:style-name="entry" table:number-rows-spanned="1" table:number-columns-spanned="1">
                  <text:p text:style-name="table_al">€ 1.564,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 (alleen verlengen recht )</text:p>
                </table:table-cell>
                <table:table-cell table:style-name="entry" table:number-rows-spanned="1" table:number-columns-spanned="1">
                  <text:p text:style-name="table_al">€ 2.326,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050,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734,8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380,6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986,4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553,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081,6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57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56,4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op de bovenste lege graven,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text:p>
                </table:table-cell>
                <table:table-cell table:style-name="entry" table:number-rows-spanned="1" table:number-columns-spanned="1">
                  <text:p text:style-name="table_al">€ 1.095,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2.190,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3.258,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4.271,4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5.229,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6.133,0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6.981,4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7.775,2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8.514,4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9.158,1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21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20, waarbij op het moment van verlenging van het recht, afstand wordt gedaan van het recht van één van de particuliere dubbelgraven,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text:p>
                </table:table-cell>
                <table:table-cell table:style-name="entry" table:number-rows-spanned="1" table:number-columns-spanned="1">
                  <text:p text:style-name="table_al">€ 782,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1.564,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2.326,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3.050,2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3.734,8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4.380,6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4.986,4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5.553,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6.081,6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6.570,9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 van de Verordening begraafplaatsen Hoogeveen 2025) tot en met 10 jaar geheven. Het recht bedraagt per jaar:</text:p>
                </table:table-cell>
                <table:table-cell table:style-name="entry" table:number-rows-spanned="1" table:number-columns-spanned="1">
                  <text:p text:style-name="table_al">€ 156,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 22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 bestemd voor een stoffelijk overschot</text:p>
                </table:table-cell>
                <table:table-cell table:style-name="entry" table:number-rows-spanned="1" table:number-columns-spanned="1">
                  <text:p text:style-name="table_al">€ 1.711,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 bestemd voor een stoffelijk overschot</text:p>
                </table:table-cell>
                <table:table-cell table:style-name="entry" table:number-rows-spanned="1" table:number-columns-spanned="1">
                  <text:p text:style-name="table_al">€ 1.9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op naam van een nieuwe rechthebbende in het daartoe bestemde register, waarvan het recht is vervallen aan de gemeente, of waarvan het recht is vervallen doordat rechthebbende niet tijdig is aangeschreven zoals bepaald in artikel 3 lid 4 van de verordening Begraafplaatsen.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administratieve omzetting is alleen mogelijk voor algemene graven waarin hoogstens 40 jaar voor de aanvraag is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chten voor het begraven van stoffelijke overschotten en het bijzetten van asbu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53,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26,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2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text:p>
                </table:table-cell>
                <table:table-cell table:style-name="entry" table:number-rows-spanned="1" table:number-columns-spanned="1">
                  <text:p text:style-name="table_al">€ 489,8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text:p>
                </table:table-cell>
                <table:table-cell table:style-name="entry" table:number-rows-spanned="1" table:number-columns-spanned="1">
                  <text:p text:style-name="table_al">€ 244,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text:p>
                </table:table-cell>
                <table:table-cell table:style-name="entry" table:number-rows-spanned="1" table:number-columns-spanned="1">
                  <text:p text:style-name="table_al">€ 9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het lichten van stoffelijke overschotten t.b.v. ruimen of herbegraven op verzoek van rechthebben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786,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enen en sluiten van een graf indien het een perso(o)n(en) betreft van 12 jaar of ouder, waarvan de wettelijke grafrust van 10 jaar is verstreken.</text:p>
                </table:table-cell>
                <table:table-cell table:style-name="entry" table:number-rows-spanned="1" table:number-columns-spanned="1">
                  <text:p text:style-name="table_al">€ 65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levenloos geborene of kind betreft beneden 12 jaar waarvan de wettelijke grafrust van 10 jaar is verstreken.</text:p>
                </table:table-cell>
                <table:table-cell table:style-name="entry" table:number-rows-spanned="1" table:number-columns-spanned="1">
                  <text:p text:style-name="table_al">€ 393,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penen en sluiten van een graf indien het (een) levenloos geborene(n) of kind(eren) betreft beneden de 12 jaar waarvan de wettelijke grafrust van 10 jaar is verstreken.</text:p>
                </table:table-cell>
                <table:table-cell table:style-name="entry" table:number-rows-spanned="1" table:number-columns-spanned="1">
                  <text:p text:style-name="table_al">€ 326,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3.1 sub e en f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text:p>
                </table:table-cell>
                <table:table-cell table:style-name="entry" table:number-rows-spanned="1" table:number-columns-spanned="1">
                  <text:p text:style-name="table_al">€ 73,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text:p>
                </table:table-cell>
                <table:table-cell table:style-name="entry" table:number-rows-spanned="1" table:number-columns-spanned="1">
                  <text:p text:style-name="table_al">€ 73,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Rechten voor het aanbrengen van gedenktek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de bevoegdheid tot het plaatsen van een gedenkteken op een graf, of urnengraf wordt geheven</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wijzigen of uitbreiden van een bestaande vergunning als bedoeld in 4.1, wordt geheven</text:p>
                </table:table-cell>
                <table:table-cell table:style-name="entry" table:number-rows-spanned="1" table:number-columns-spanned="1">
                  <text:p text:style-name="table_al">€ 7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hten voor het onderhoud van grafbedekk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grafbedekking van een particulier graf kan aan de gemeente worden opgedragen. In dat geval is per jaar verschuldig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teken</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graf</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2 naast elkaar gelegen graven</text:p>
                </table:table-cell>
                <table:table-cell table:style-name="entry" table:number-rows-spanned="1" table:number-columns-spanned="1">
                  <text:p text:style-name="table_al">€ 59,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graf</text:p>
                </table:table-cell>
                <table:table-cell table:style-name="entry" table:number-rows-spanned="1" table:number-columns-spanned="1">
                  <text:p text:style-name="table_al">€ 33,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2 naast elkaar gelegen graven</text:p>
                </table:table-cell>
                <table:table-cell table:style-name="entry" table:number-rows-spanned="1" table:number-columns-spanned="1">
                  <text:p text:style-name="table_al">€ 47,2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op een graf</text:p>
                </table:table-cell>
                <table:table-cell table:style-name="entry" table:number-rows-spanned="1" table:number-columns-spanned="1">
                  <text:p text:style-name="table_al">€ 28,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2 naast elkaar gelegen graven</text:p>
                </table:table-cell>
                <table:table-cell table:style-name="entry" table:number-rows-spanned="1" table:number-columns-spanned="1">
                  <text:p text:style-name="table_al">€ 3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de onderdelen 5.1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4 november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1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31</meta:user-defined>
    <meta:user-defined meta:name="DCTERMS.W3CDTF/OVERHEIDop.jaargang">2024</meta:user-defined>
    <meta:user-defined meta:name="OVERHEIDop.publicationIssue">532153</meta:user-defined>
    <meta:user-defined meta:name="OVERHEIDop.betreftRegeling">CVDR730094_1</meta:user-defined>
    <meta:user-defined meta:name="xs:date/OVERHEIDop.startdatum">2025-01-01</meta:user-defined>
    <meta:user-defined meta:name="OVERHEIDop.GmbID/DC.identifier">gmb-2024-532153</meta:user-defined>
    <meta:user-defined meta:name="OVERHEIDop.versieInformatie"/>
  </office:meta>
</office:document-meta>
</file>