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isolatiemaatregelen bedrijven gemeente Leeuwarden en de Subsidieregeling verduurzaming monumenten in de categorie bedrijven gemeente Leeuwarden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
            <text:p text:style-name="al">overwegende dat:</text:p>
            <text:p text:style-name="al">de in de titel van dit besluit vermelde regelingen op 1 januari 2025 vervallen;</text:p>
            <text:p text:style-name="al">de voor deze regelingen vastgestelde subsidieplafonds nog niet zijn bereikt;</text:p>
            <text:p text:style-name="al">naar verwachting ook komend jaar nog belangstelling bestaat voor het indienen van de aanvra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ooptijd van de Subsidieregeling isolatiemaatregelen bedrijven gemeente Leeuwarden met één jaar te verlengen door in artikel 18, tweede lid, ‘1 januari 2025’ te vervangen door ‘1 januari 2026’.</text:p>
          </text:section>
          <text:section text:name="artikel_id1-3-2-2-2" text:style-name="artikel">
            <text:p text:style-name="artikel_kop_titel"><text:span text:style-name="artikel_kop_label">Artikel</text:span> <text:span text:style-name="artikel_kop_nr">II</text:span> </text:p>
            <text:p text:style-name="al">De looptijd van de Subsidieregeling verduurzaming monumenten in de categorie bedrijven gemeente Leeuwarden met één jaar te verlengen door in artikel 16, tweede lid, ‘1 januari 2025’ te vervangen door ‘1 januari 2026’.</text:p>
          </text:section>
          <text:section text:name="artikel_id1-3-2-2-3" text:style-name="artikel">
            <text:p text:style-name="artikel_kop_titel"><text:span text:style-name="artikel_kop_label">Artikel</text:span> <text:span text:style-name="artikel_kop_nr">III</text:span> </text:p>
            <text:p text:style-name="al">De verwijzing in de aanhef van zowel de Subsidieregeling isolatiemaatregelen bedrijven gemeente Leeuwarden als de Subsidieregeling verduurzaming monumenten in de categorie bedrijven gemeente Leeuwarden naar de Algemene Subsidieverordening 2018 te wijzigen in een verwijzing naar de Algemene Subsidieverordening 2025.</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Zoals vermeld in de aanhef zijn de middelen die voor de beide subsidieregelingen beschikbaar zijn gesteld nog niet uitgeput, terwijl er in ondernemend Leeuwarden nog wel belangstelling blijkt te bestaan om nieuwe aanvragen in te dienen. Dit geeft het college aanleiding de regelingen eenmalig met een jaar te verlengen. Verder wordt van deze gelegenheid gebruik gemaakt de aanhef van de regelingen af te stemmen op de nieuwe Algemene Subsidieverordening (ASV) die per 1 januari 2025 de ASV 2018 ver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1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gemeente Leeuwarden 2018]|[https://lokaleregelgeving.overheid.nl/CVDR609642/1</meta:user-defined>
    <meta:user-defined meta:name="OVERHEIDop.referentienummer">2024-266536</meta:user-defined>
    <meta:user-defined meta:name="DCTERMS.abstract">Het college van B&amp;W heeft op 9 april 2024 besloten de Subsidieregeling isolatiemaatregelen bedrijven gemeente Leeuwarden’ en de Subsidieregeling verduurzaming monumenten in de categorie bedrijven gemeente Leeuwarden’ te wijzigen.</meta:user-defined>
    <meta:user-defined meta:name="DCTERMS.alternative">Subsidieregeling isolatiemaatregelen bedrijven gemeente Leeuwarden</meta:user-defined>
    <dc:language>nl</dc:language>
    <meta:user-defined meta:name="OVERHEIDop.locatietype/OVERHEIDop.gebiedsmarkering">Gemeente</meta:user-defined>
    <meta:user-defined meta:name="DC.title">Subsidieregeling isolatiemaatregelen bedrijven gemeente Leeuwarden</meta:user-defined>
    <meta:user-defined meta:name="DCTERMS.W3CDTF/DCTERMS.available">2024-12-18</meta:user-defined>
    <meta:user-defined meta:name="DCTERMS.W3CDTF/OVERHEIDop.jaargang">2024</meta:user-defined>
    <meta:user-defined meta:name="OVERHEIDop.publicationIssue">532148</meta:user-defined>
    <meta:user-defined meta:name="OVERHEIDop.betreftRegeling">CVDR716442_3</meta:user-defined>
    <meta:user-defined meta:name="OVERHEIDop.GmbID/DC.identifier">gmb-2024-532148</meta:user-defined>
    <meta:user-defined meta:name="xs:date/OVERHEIDop.startdatum">2024-12-19</meta:user-defined>
    <meta:user-defined meta:name="xs:date/OVERHEIDop.einddatum">2026-01-01</meta:user-defined>
    <meta:user-defined meta:name="OVERHEIDop.versieInformatie"/>
  </office:meta>
</office:document-meta>
</file>