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Zonnepark Kleine 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het ‘Zonnepark Kleine Bergerweg’ te Sint Odiliënberg. De gemeenteraad heeft in de vergadering van 18 april 2024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voorgenomen omgevingsvergunning ziet op de realisatie van een tijdelijk zonnepark met een batterijopslag inclusief een landschappelijk inpassingsplan op de gronden kadastraal bekend Sint Odiliënberg, sectie F, nrs. 262, 261, 260, 259, 729, 255, 256, 257 en 219 en plaatselijk gelegen aan de Kleine Bergerweg te Sint Odiliënberg. Het zonnepark is aangevraagd voor de duur van 30 jaar.</text:p>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ntwerp omgevingsvergunning, ontwerp verklaring van geen bedenkingen en alle bijbehorende stukken liggen met ingang van 27 december 2024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text:p>
            <text:p text:style-name="common-al"> NL.IMRO.1669.OVODL2024ZPKLEBERW-OW01 .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4 dec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21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2024ZPKLEBERW-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en ontwerp verklaring van geen bedenkingen ‘Zonnepark Kleine Bergerweg’</meta:user-defined>
    <meta:user-defined meta:name="DCTERMS.W3CDTF/DCTERMS.available">2024-12-24</meta:user-defined>
    <meta:user-defined meta:name="DCTERMS.W3CDTF/OVERHEIDop.jaargang">2024</meta:user-defined>
    <meta:user-defined meta:name="OVERHEIDop.publicationIssue">532147</meta:user-defined>
    <meta:user-defined meta:name="OVERHEIDop.GmbID/DC.identifier">gmb-2024-532147</meta:user-defined>
    <meta:user-defined meta:name="OVERHEIDop.versieInformatie"/>
  </office:meta>
</office:document-meta>
</file>