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blêd 18, 8508 SH Delfstrahuizen: aanvraag omgevingsvergunning uitbreiden en vernieuwen van de vlonders en steiger. (Z.82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is een omgevingsvergunning aangevraagd voor deze locatie. De aanvraag omvat het uitbreiden en vernieuwen van de vlonders en steig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1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123</meta:user-defined>
    <dc:language>nl</dc:language>
    <meta:user-defined meta:name="OVERHEIDop.locatietype/OVERHEIDop.gebiedsmarkering">Punt</meta:user-defined>
    <meta:user-defined meta:name="DC.title">Weversblêd 18, 8508 SH Delfstrahuizen: aanvraag omgevingsvergunning uitbreiden en vernieuwen van de vlonders en steiger. (Z.820123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41</meta:user-defined>
    <meta:user-defined meta:name="OVERHEIDop.GmbID/DC.identifier">gmb-2024-532141</meta:user-defined>
    <meta:user-defined meta:name="OVERHEIDop.versieInformatie"/>
  </office:meta>
</office:document-meta>
</file>