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de recreatiewoning, De Keizerskroon 43 1787B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43 1787BN Julianadorp, verbouwen van de recreatiewoning</text:p>
            <text:p text:style-name="common-al">Datum ontvangst: 13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21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024</meta:user-defined>
    <meta:user-defined meta:name="DCTERMS.abstract">verbouw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van de recreatiewoning, De Keizerskroon 43 1787BN Julianador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37</meta:user-defined>
    <meta:user-defined meta:name="OVERHEIDop.GmbID/DC.identifier">gmb-2024-532137</meta:user-defined>
    <meta:user-defined meta:name="OVERHEIDop.versieInformatie"/>
  </office:meta>
</office:document-meta>
</file>