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Coevorden, Markt, voor het plaatsen van een seizoensgebond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er vergunning is verleend volgens 5:17 en 5:18 van de Algemene plaatselijke verordening Coevorden voor het innemen van een seizoensgebonden standplaats op de Markt in Coevorden van 1 november 2025 tot en met 2 januari 2026 voor het verkopen van oliebollen en aanverwante artikelen, dagelijks van 09:00 tot 18:00 uur en op zondag van 12:00 uur tot 18:00 uur.</text:p>
            <text:p text:style-name="common-al"/>
            <text:p text:style-name="common-al">Verzonden op 16 december 2024. </text:p>
            <text:p text:style-name="common-al"/>
            <text:p text:style-name="common-al">Zaaknummer 62570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 16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213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oevorden, Coevorden, Markt, voor het plaatsen van een seizoensgebonden standplaat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36</meta:user-defined>
    <meta:user-defined meta:name="OVERHEIDop.GmbID/DC.identifier">gmb-2024-532136</meta:user-defined>
    <meta:user-defined meta:name="OVERHEIDop.versieInformatie"/>
  </office:meta>
</office:document-meta>
</file>