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verse wegen, Nieuwkoop - het organiseren van Triatlon Nieuwkoop, 25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zaaknummer Z2024-00003134 - aanvraag evenementenvergunning voor het organiseren van Triatlon Nieuwkoop op 25 mei 2025 - ingekomen op 13 decem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213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134</meta:user-defined>
    <dc:language>nl</dc:language>
    <meta:user-defined meta:name="OVERHEIDop.locatietype/OVERHEIDop.gebiedsmarkering">Vlak</meta:user-defined>
    <meta:user-defined meta:name="DC.title">Aanvraag evenementenvergunning, diverse wegen, Nieuwkoop - het organiseren van Triatlon Nieuwkoop, 25 mei 202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34</meta:user-defined>
    <meta:user-defined meta:name="OVERHEIDop.GmbID/DC.identifier">gmb-2024-532134</meta:user-defined>
    <meta:user-defined meta:name="OVERHEIDop.versieInformatie"/>
  </office:meta>
</office:document-meta>
</file>