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akkoord melding klein evenement, Carbid schieten, Koedijk 20 te Loenen (in uw achtertuin/grondgebied van gemeente Brumm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 akkoord</text:p>
            <text:p text:style-name="common-al">Datum verzonden: 12 december 2024 </text:p>
            <text:p text:style-name="common-al">Activiteit: Carbid schieten op 31 december 2024 </text:p>
            <text:p text:style-name="common-al">Tijdstip: 14.00 uur – 17.00 uur </text:p>
            <text:p text:style-name="common-al">Locatie: Koedijk 20 te Loenen (in uw achtertuin/grondgebied van gemeente Brummen) </text:p>
            <text:p text:style-name="common-al">Zaaknummer: Z1072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21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rummen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Brummen – akkoord melding klein evenement, Carbid schieten, Koedijk 20 te Loenen (in uw achtertuin/grondgebied van gemeente Brummen)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33</meta:user-defined>
    <meta:user-defined meta:name="OVERHEIDop.GmbID/DC.identifier">gmb-2024-532133</meta:user-defined>
    <meta:user-defined meta:name="OVERHEIDop.versieInformatie"/>
  </office:meta>
</office:document-meta>
</file>